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 following guidelines represent only one part of our working. The other one has been put down in the statutes. Before a person can become a member, (s)he needs to sign the membership formula and thus commit her/himself to all of the guidelines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presented guidelines have been worked out by the members and may also be changed by them at any given moment in time. A ChaosMeeting only needs to agree upon the new version then. The authors inspired themselves on the hackerspace <text:a xlink:type="simple" xlink:href="https://wiki.hackerspaces.org/Design_Patterns" text:style-name="Internet_20_link" text:visited-style-name="Visited_20_Internet_20_Link">Design Patterns</text:a> and bullet points which we worked out together with other global hackerspaces in<text:a xlink:type="simple" xlink:href="https://pad.fixme.ch/p/hsdpworkshop" text:style-name="Internet_20_link" text:visited-style-name="Visited_20_Internet_20_Link">CCCamp2015 working group</text:a>. Besides, the experience of co-managing the first hackerspace in Luxembourg with <text:a xlink:type="simple" xlink:href="https://www.hackerspace.lu/about-us/" text:style-name="Internet_20_link" text:visited-style-name="Visited_20_Internet_20_Link">syn2cat A.S.B.L.</text:a> has been a most essential and influential parameter for the governing of a hackerspace.</text:p>
      <text:h text:style-name="Heading_20_2" text:outline-level="2"><text:bookmark-start text:name="__RefHeading___housekeeping_3"/><text:bookmark-start text:name="housekeeping"/>Housekeeping<text:bookmark-end text:name="__RefHeading___housekeeping_3"/><text:bookmark-end text:name="housekeeping"/></text:h>
      <text:p text:style-name="Text_20_body"><text:span text:style-name="Strong_20_Emphasis">ChaosStuff</text:span> is being cleaned on a regular basis by the local cleaning staff of the building we reside in. Please take into consideration, that every member and visitor is still entitled to:</text:p>
      <text:list text:style-name="List_20_1" text:continue-numbering="false">
        <text:list-item>
          <text:p text:style-name="List_20_1_Content_First"> clean up after themselves</text:p>
        </text:list-item>
        <text:list-item>
          <text:p text:style-name="List_20_1_Content"> put things back where they have been taken from</text:p>
        </text:list-item>
        <text:list-item>
          <text:p text:style-name="List_20_1_Content"> keeping the place as clean as possible</text:p>
        </text:list-item>
        <text:list-item>
          <text:p text:style-name="List_20_1_Content"> wash up the dishes &amp; clean the sink afterwards</text:p>
        </text:list-item>
        <text:list-item>
          <text:p text:style-name="List_20_1_Content"> Leftover food, which can't be eaten anymore, belong the trash can outside!</text:p>
        </text:list-item>
        <text:list-item>
          <text:p text:style-name="List_20_1_Content_Last"> Don't let your food rotten in the fridge!</text:p>
        </text:list-item>
      </text:list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 those projects are in line with the clubs goals and the 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 box 40x30x22cm with a lid against a small deposit (25€). Personal items and unfinished hardware projects can and should be stored in this storage box. The availability is limited as we can't house storage boxes for every member. Thus 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ors_5"/><text:bookmark-start text:name="visitors"/>Visitors<text:bookmark-end text:name="__RefHeading___visitors_5"/><text:bookmark-end text:name="visitors"/></text:h>
      <text:p text:style-name="Text_20_body">Visitors are always welcomed! However, becoming a regular guest means thinking about becoming a support/full member. As visitor you have to respect and follow the housekeeping rules and duties listed above!</text:p>
      <text:h text:style-name="Heading_20_2" text:outline-level="2"><text:bookmark-start text:name="__RefHeading___building_6"/><text:bookmark-start text:name="building"/>Building<text:bookmark-end text:name="__RefHeading___building_6"/><text:bookmark-end text:name="building"/></text:h>
      <text:p text:style-name="Text_20_body">The main entrance we are obliged to use to enter and leave, must be <text:span text:style-name="Strong_20_Emphasis">closed and locked</text:span> at all times when no members are left in ChaosStuff.</text:p>
      <text:p text:style-name="Text_20_body">The same rules apply for the club rooms.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nce (also check that the lever of the second entrance door is in the down position) </text:p>
        </text:list-item>
      </text:list>
      <text:h text:style-name="Heading_20_2" text:outline-level="2"><text:bookmark-start text:name="__RefHeading___emergency_7"/><text:bookmark-start text:name="emergency"/>Emergency<text:bookmark-end text:name="__RefHeading___emergency_7"/><text:bookmark-end text:name="emergency"/></text:h>
      <text:p text:style-name="Text_20_body">In case of an emergency (fire, medical incident, water leakage, etc.), the following people <text:span text:style-name="Strong_20_Emphasis">must</text:span> be notified right <text:span text:style-name="Strong_20_Emphasis">after the emergency services</text:span> have been alerted (in order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elephone </text:p>
          </table:table-cell>
          <table:table-cell office:value-type="string" table:style-name="tableheader">
            <text:p text:style-name="Table_20_Heading"> E-Mail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  <table:table-row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+352 27-40-20-30-6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GillesHamen" text:style-name="Internet_20_link" text:visited-style-name="Visited_20_Internet_20_Link">@GillesHamen </text:a> </text:p>
          </table:table-cell>
        </table:table-row>
      </table:table>
      <text:p text:style-name="Text_20_body">If none of the people above answers the phone, write an email to 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 691 980 857 )</text:p>
        </text:list-item>
      </text:list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guidelines</dc:title>
  </office:meta>
</office:document-meta>
</file>