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is located in the chill room. If you are not alone in the room, please ask if the others are okay with you watching something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 not move, remove or dismantle the device. Place the remote on the table if not needed.</text:p></table:table-cell></table:table-row></table:table></draw:text-box></draw:frame></text:p>
      <text:p text:style-name="Text_20_body">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the beamer is broken or damaged contact <text:a xlink:type="simple" xlink:href="https://wiki.c3l.lu/doku.php?id=organization:commissions:space" text:style-name="Internet_20_link" text:visited-style-name="Visited_20_Internet_20_Link">SpaCo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beamer</dc:title>
  </office:meta>
</office:document-meta>
</file>