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aosstuff:infrastructure:kitchen"/><text:bookmark-start text:name="__RefHeading___kitchen_area_1"/><text:bookmark-start text:name="kitchen_area"/>Kitchen Area<text:bookmark-end text:name="__RefHeading___kitchen_area_1"/><text:bookmark-end text:name="kitchen_area"/></text:h>
      <text:p text:style-name="Text_20_body">The kitchen area is one of the most important areas in our <text:a xlink:type="simple" xlink:href="https://wiki.c3l.lu/doku.php?id=chaosstuff:infrastructure:chaosstuff" text:style-name="Internet_20_link" text:visited-style-name="Visited_20_Internet_20_Link">Hackerspace</text:a>, you cannot hack with an empty stomach. You might think now, that our kitchen only has a micro wave or a mini stove, than you are more than wrong. We have a full fledged kitchen with everything you would need to cook your own fresh meal.</text:p>
      <text:p text:style-name="Text_20_body">You have a big fridge for the drinks, a smaller one for food, a freezer for our pizzas, a micro wave and a mini stove. There is also a hot dog and popcorn maker.</text:p>
      <text:p text:style-name="Text_20_body">You can bring your own food to cook your meal or buy it fresh in a local store. Drinks can be bought in our hackerspace.<text:line-break/>
If you need an cooking idea, feel free to visit our <text:a xlink:type="simple" xlink:href="https://wiki.c3l.lu/doku.php?id=projects:foodhacking" text:style-name="Internet_20_link" text:visited-style-name="Visited_20_Internet_20_Link">Foodhacking</text:a> page or you can  simple order something. You can also find a <text:a xlink:type="simple" xlink:href="https://wiki.c3l.lu/doku.php?id=chaosstuff:delivery-services" text:style-name="Internet_20_link" text:visited-style-name="Visited_20_Internet_20_Link">Delivery Services</text:a> page, from which we already ordered from.</text:p>
      <text:h text:style-name="Heading_20_3" text:outline-level="3"><text:bookmark-start text:name="__RefHeading___price_list_2"/><text:bookmark-start text:name="price_list"/>Price list<text:bookmark-end text:name="__RefHeading___price_list_2"/><text:bookmark-end text:name="price_list"/></text:h>
      <text:p text:style-name="Text_20_body">As we are a non profit organization, you can buy some drinks and food at u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rinks                </text:p>
          </table:table-cell>
          <table:table-cell office:value-type="string" table:style-name="tableheader">
            <text:p text:style-name="Table_20_Heading"> Price  </text:p>
          </table:table-cell>
        </table:table-row>
        <table:table-row>
          <table:table-cell office:value-type="string" table:style-name="tablecell">
            <text:p text:style-name="tablealignleft"> Water 0,5L            </text:p>
          </table:table-cell>
          <table:table-cell office:value-type="string" table:style-name="tablecell">
            <text:p text:style-name="tablealignleft"> 1,5€   </text:p>
          </table:table-cell>
        </table:table-row>
        <table:table-row>
          <table:table-cell office:value-type="string" table:style-name="tablecell">
            <text:p text:style-name="tablealignleft"> Mate 0,5L             </text:p>
          </table:table-cell>
          <table:table-cell office:value-type="string" table:style-name="tablecell">
            <text:p text:style-name="tablealignleft"> 1,5€   </text:p>
          </table:table-cell>
        </table:table-row>
        <table:table-row>
          <table:table-cell office:value-type="string" table:style-name="tablecell">
            <text:p text:style-name="tablealignleft"> Flora Power 0,5L      </text:p>
          </table:table-cell>
          <table:table-cell office:value-type="string" table:style-name="tablecell">
            <text:p text:style-name="tablealignleft"> 2€     </text:p>
          </table:table-cell>
        </table:table-row>
        <table:table-row>
          <table:table-cell office:value-type="string" table:style-name="tablecell">
            <text:p text:style-name="tablealignleft"> Beer 0,33L            </text:p>
          </table:table-cell>
          <table:table-cell office:value-type="string" table:style-name="tablecell">
            <text:p text:style-name="tablealignleft"> 2€     </text:p>
          </table:table-cell>
        </table:table-row>
        <table:table-row>
          <table:table-cell office:value-type="string" table:style-name="tablecell">
            <text:p text:style-name="tablealignleft"> Mate Cola 0,33L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Coca Cola 0,33L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Fanta 0,33L    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Crodino               </text:p>
          </table:table-cell>
          <table:table-cell office:value-type="string" table:style-name="tablecell">
            <text:p text:style-name="tablealignleft"> 2 €    </text:p>
          </table:table-cell>
        </table:table-row>
        <table:table-row>
          <table:table-cell office:value-type="string" table:style-name="tablecell">
            <text:p text:style-name="tablealignleft"> Flora Power Crate     </text:p>
          </table:table-cell>
          <table:table-cell office:value-type="string" table:style-name="tablecell">
            <text:p text:style-name="tablealignleft"> 45 €   </text:p>
          </table:table-cell>
        </table:table-row>
        <table:table-row>
          <table:table-cell office:value-type="string" table:style-name="tablecell">
            <text:p text:style-name="tablealignleft"> Club Mate Crate       </text:p>
          </table:table-cell>
          <table:table-cell office:value-type="string" table:style-name="tablecell">
            <text:p text:style-name="tablealignleft"> 30 €   </text:p>
          </table:table-cell>
        </table:table-row>
        <table:table-row>
          <table:table-cell office:value-type="string" table:style-name="tablecell">
            <text:p text:style-name="tablealignleft"> Club Mate Cola Crate  </text:p>
          </table:table-cell>
          <table:table-cell office:value-type="string" table:style-name="tablecell">
            <text:p text:style-name="tablealignleft"> 40 €   </text:p>
          </table:table-cell>
        </table:table-row>
        <table:table-row>
          <table:table-cell office:value-type="string" table:style-name="tableheader">
            <text:p text:style-name="Table_20_Heading"> Food                  </text:p>
          </table:table-cell>
          <table:table-cell office:value-type="string" table:style-name="tableheader">
            <text:p text:style-name="Table_20_Heading"> Price  </text:p>
          </table:table-cell>
        </table:table-row>
        <table:table-row>
          <table:table-cell office:value-type="string" table:style-name="tablecell">
            <text:p text:style-name="tablealignleft"> Frozen Pizza          </text:p>
          </table:table-cell>
          <table:table-cell office:value-type="string" table:style-name="tablecell">
            <text:p text:style-name="tablealignleft"> 3.5 €  </text:p>
          </table:table-cell>
        </table:table-row>
        <table:table-row>
          <table:table-cell office:value-type="string" table:style-name="tablecell">
            <text:p text:style-name="tablealignleft"> Ice-Cream             </text:p>
          </table:table-cell>
          <table:table-cell office:value-type="string" table:style-name="tablecell">
            <text:p text:style-name="tablealignleft"> 1.5 €  </text:p>
          </table:table-cell>
        </table:table-row>
        <table:table-row>
          <table:table-cell office:value-type="string" table:style-name="tablecell">
            <text:p text:style-name="tablealignleft"> Chips                 </text:p>
          </table:table-cell>
          <table:table-cell office:value-type="string" table:style-name="tablecell">
            <text:p text:style-name="tablealignleft"> 1.5 €  </text:p>
          </table:table-cell>
        </table:table-row>
        <table:table-row>
          <table:table-cell office:value-type="string" table:style-name="tablecell">
            <text:p text:style-name="tablealignleft"> Nom-Noms*             </text:p>
          </table:table-cell>
          <table:table-cell office:value-type="string" table:style-name="tablecell">
            <text:p text:style-name="tablealignleft"> 0.5 €  </text:p>
          </table:table-cell>
        </table:table-row>
        <table:table-row>
          <table:table-cell office:value-type="string" table:style-name="tablecell">
            <text:p text:style-name="tablealignleft"> Hot-Dogs              </text:p>
          </table:table-cell>
          <table:table-cell office:value-type="string" table:style-name="tablecell">
            <text:p text:style-name="tablealignleft"> 1.5 €  </text:p>
          </table:table-cell>
        </table:table-row>
      </table:table>
      <text:p text:style-name="Text_20_body">* Oreo, Snickers, Speculaas &amp; Salt crackers</text:p>
      <text:h text:style-name="Heading_20_3" text:outline-level="3"><text:bookmark-start text:name="__RefHeading___fridge_3"/><text:bookmark-start text:name="fridge"/>Fridge<text:bookmark-end text:name="__RefHeading___fridge_3"/><text:bookmark-end text:name="fridge"/></text:h>
      <text:p text:style-name="Text_20_body">We have a sophisticated fridge with a <text:a xlink:type="simple" xlink:href="https://wiki.c3l.lu/doku.php?id=chaosstuff:infrastructure:kitchen:fridges" text:style-name="Internet_20_link" text:visited-style-name="Visited_20_Internet_20_Link">few different functions</text:a>. Make sure that the temperature is always set to 4°C.</text:p>
      <text:h text:style-name="Heading_20_3" text:outline-level="3"><text:bookmark-start text:name="__RefHeading___kitchen_4"/><text:bookmark-start text:name="kitchen"/>Kitchen<text:bookmark-end text:name="__RefHeading___kitchen_4"/><text:bookmark-end text:name="kitchen"/></text:h>
      <text:p text:style-name="Text_20_body">Since we have full fledged kitchen there are some things you need to know before cooking. </text:p>
      <text:list text:style-name="Numbering_20_1" text:continue-numbering="false">
        <text:list-item>
          <text:p text:style-name="Numbering_20_1_Content_First"> we have only 10A for the whole room, so using the mini stove and the induction cooker at the same time is not recommended.</text:p>
        </text:list-item>
        <text:list-item>
          <text:p text:style-name="Numbering_20_1_Content"> clean your own dishes.</text:p>
        </text:list-item>
        <text:list-item>
          <text:p text:style-name="Numbering_20_1_Content"> keep in mind, that the fire detection sensor is right above the kitchen.</text:p>
        </text:list-item>
        <text:list-item>
          <text:p text:style-name="Numbering_20_1_Content"> If possible, open the window while cooking.</text:p>
        </text:list-item>
        <text:list-item>
          <text:p text:style-name="Numbering_20_1_Content_Last"> If something is missing (pepper, salt, etc), tell us or buy 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kitchen</dc:title>
  </office:meta>
</office:document-meta>
</file>