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mqtt"/><text:bookmark-start text:name="__RefHeading___mqtt_1"/><text:bookmark-start text:name="mqtt"/>MQTT<text:bookmark-end text:name="__RefHeading___mqtt_1"/><text:bookmark-end text:name="mqtt"/></text:h>
      <text:p text:style-name="Text_20_body">We are running an MQTT broker inside our network. This can be used for projects, for example for sensor data.</text:p>
      <text:h text:style-name="Heading_20_2" text:outline-level="2"><text:bookmark-start text:name="__RefHeading___host_2"/><text:bookmark-start text:name="host"/>Host<text:bookmark-end text:name="__RefHeading___host_2"/><text:bookmark-end text:name="host"/></text:h>
      <text:p text:style-name="Text_20_body">We run 2 MQTT brokers, one on saturn and on roonadan.lan (192.168.1.189). Both are bridged together, so all messages will be forwarded to each other.</text:p>
      <text:h text:style-name="Heading_20_2" text:outline-level="2"><text:bookmark-start text:name="__RefHeading___sandbox_3"/><text:bookmark-start text:name="sandbox"/>Sandbox<text:bookmark-end text:name="__RefHeading___sandbox_3"/><text:bookmark-end text:name="sandbox"/></text:h>
      <text:p text:style-name="Text_20_body">Under the topic <text:span text:style-name="Source_20_Text">sandbox/#</text:span> you can play around and send messages.</text:p>
      <text:h text:style-name="Heading_20_2" text:outline-level="2"><text:bookmark-start text:name="__RefHeading___topics_used_4"/><text:bookmark-start text:name="topics_used"/>Topics used<text:bookmark-end text:name="__RefHeading___topics_used_4"/><text:bookmark-end text:name="topics_used"/></text:h>
      <text:p text:style-name="Text_20_body">The following topics are ACL restricted. Your MQTT client needs to have a valid login and the according permission to read/write on the topics. Ask <text:a xlink:type="simple" xlink:href="https://wiki.c3l.lu/doku.php?id=user:metalgamer" text:style-name="Internet_20_link" text:visited-style-name="Visited_20_Internet_20_Link">metalgamer</text:a> on how to get an accou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ailability/#                    </text:p>
          </table:table-cell>
          <table:table-cell office:value-type="string" table:style-name="tablecell">
            <text:p text:style-name="tablealignleft"> This topic is used for every client to publish availability messages (online/offline). This is the topic for the last will messages.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status                      </text:p>
          </table:table-cell>
          <table:table-cell office:value-type="string" table:style-name="tablecell">
            <text:p text:style-name="tablealignleft"> This topic contains the current space state. It is a JSON encoded message.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/member_count                </text:p>
          </table:table-cell>
          <table:table-cell office:value-type="string" table:style-name="tablecell">
            <text:p text:style-name="tablealignleft"> On this topic the current member count of the club will be published. This message is JSON encoded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        </text:p>
          </table:table-cell>
          <table:table-cell office:value-type="string" table:style-name="tablecell">
            <text:p text:style-name="tablealignleft"> On this topic the current people present will be published (integer)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people_now_present/names  </text:p>
          </table:table-cell>
          <table:table-cell office:value-type="string" table:style-name="tablecell">
            <text:p text:style-name="tablealignleft"> The names of the people present (if available)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temperature/#             </text:p>
          </table:table-cell>
          <table:table-cell office:value-type="string" table:style-name="tablecell">
            <text:p text:style-name="tablealignleft"> On this topic the current temperature sensors readings will be published. The readings are in °C an are a float. The subtopics are the location for the sensors (Example: sensors/temperature/chill/shelf for the sensors on the shelf in the Chill room)  </text:p>
          </table:table-cell>
        </table:table-row>
        <table:table-row>
          <table:table-cell office:value-type="string" table:style-name="tablecell">
            <text:p text:style-name="tablealignleft"> sensors/power_consumption/#       </text:p>
          </table:table-cell>
          <table:table-cell office:value-type="string" table:style-name="tablecell">
            <text:p text:style-name="tablealignleft"> On this topic the power consumption sensor readings will be published. The readings are in W (Watt) and are a float. The subtopics are the location for the sensor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energy_consumption/#      </text:p>
          </table:table-cell>
          <table:table-cell office:value-type="string" table:style-name="tablecell">
            <text:p text:style-name="tablealignleft"> On this topic the energy consumption sensor readings will be published. The readings are in kWh (Kilowatthour) and are a float. The subtopics are the location for the sensors.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co2_emission/#            </text:p>
          </table:table-cell>
          <table:table-cell office:value-type="string" table:style-name="tablecell">
            <text:p text:style-name="tablealignleft"> On this topic the co2 emission sensor readings will be published. The readings are in kg and are a float. The subtopics are the location for the sensors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humidity/#                </text:p>
          </table:table-cell>
          <table:table-cell office:value-type="string" table:style-name="tablecell">
            <text:p text:style-name="tablealignleft"> On this topic the humidity sensor readings will be published. The readings are in % and are a float. The subtopics are the location for the sensors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barometer/#               </text:p>
          </table:table-cell>
          <table:table-cell office:value-type="string" table:style-name="tablecell">
            <text:p text:style-name="tablealignleft"> On this topic the barometer sensor readings will be published. The readings are in hPa (Hectopascal) and are a float. The subtopics are the location for the sensors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ors/beverage_supply/+         </text:p>
          </table:table-cell>
          <table:table-cell office:value-type="string" table:style-name="tablecell">
            <text:p text:style-name="tablealignleft"> On this topic the stock value of beverages will be published. The readings are the current amount and are a float. The subtopic is the name of the beverage (Example: sensors/beverage_supply/flora_power)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mqtt</dc:title>
  </office:meta>
</office:document-meta>
</file>