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thermoprint"/><text:bookmark-start text:name="__RefHeading___mcr-thermoprint_1"/><text:bookmark-start text:name="mcr-thermoprint"/>MCR-Thermoprint<text:bookmark-end text:name="__RefHeading___mcr-thermoprint_1"/><text:bookmark-end text:name="mcr-thermoprint"/></text:h>
      <text:p text:style-name="Text_20_body">Under <text:span text:style-name="Strong_20_Emphasis">mcr-thermoprint.lan</text:span> (<text:span text:style-name="Strong_20_Emphasis">192.168.1.13</text:span>) you find a networked thermal printer. Located next to the BPS in the Chill.</text:p>
      <text:h text:style-name="Heading_20_2" text:outline-level="2"><text:bookmark-start text:name="__RefHeading___best_page_print_settings_2"/><text:bookmark-start text:name="best_page_print_settings"/>Best Page Print Settings<text:bookmark-end text:name="__RefHeading___best_page_print_settings_2"/><text:bookmark-end text:name="best_page_print_settings"/></text:h>
      <text:list text:style-name="List_20_1" text:continue-numbering="false">
        <text:list-item>
          <text:p text:style-name="List_20_1_Content_First"> Width: 5,00 cm</text:p>
        </text:list-item>
        <text:list-item>
          <text:p text:style-name="List_20_1_Content_Last"> Height: 10,00 cm</text:p>
        </text:list-item>
      </text:list>
      <text:list text:style-name="List_20_1" text:continue-numbering="false">
        <text:list-item>
          <text:p text:style-name="List_20_1_Content_First"> Left: 0,00 cm</text:p>
        </text:list-item>
        <text:list-item>
          <text:p text:style-name="List_20_1_Content"> Right: 0,00 cm</text:p>
        </text:list-item>
        <text:list-item>
          <text:p text:style-name="List_20_1_Content"> Top: 0,00 cm</text:p>
        </text:list-item>
        <text:list-item>
          <text:p text:style-name="List_20_1_Content_Last"> Bottom: 0,00 c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thermoprint</dc:title>
  </office:meta>
</office:document-meta>
</file>