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ventory"/><text:bookmark-start text:name="__RefHeading___inventory_1"/><text:bookmark-start text:name="inventory"/>Inventory<text:bookmark-end text:name="__RefHeading___inventory_1"/><text:bookmark-end text:name="inventory"/></text:h>
      <text:p text:style-name="Text_20_body">On this wiki page, we'll glean together all the stuff C3L owns as a club and offers to its users.</text:p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of our books are listed in our <text:a xlink:type="simple" xlink:href="https://wiki.c3l.lu/doku.php?id=services:library" text:style-name="Internet_20_link" text:visited-style-name="Visited_20_Internet_20_Link">library</text:a>.</text:p>
          </table:table-cell>
        </table:table-row>
      </table:table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<text:a xlink:type="simple" xlink:href="http://www.proxmark.org/" text:style-name="Internet_20_link" text:visited-style-name="Visited_20_Internet_20_Link">Proxmark II</text:a></text:p>
        </text:list-item>
        <text:list-item>
          <text:p text:style-name="List_20_1_Content"> <text:a xlink:type="simple" xlink:href="http://ubertooth.sourceforge.net/" text:style-name="Internet_20_link" text:visited-style-name="Visited_20_Internet_20_Link">Ubertooth</text:a> <text:span text:style-name="Emphasis">(p)</text:span></text:p>
        </text:list-item>
        <text:list-item>
          <text:p text:style-name="List_20_1_Content_Last"> 3x<text:a xlink:type="simple" xlink:href="http://raspberrypi.org" text:style-name="Internet_20_link" text:visited-style-name="Visited_20_Internet_20_Link">RaspberryPi</text:a> </text:p>
        </text:list-item>
      </text:list>
      <text:h text:style-name="Heading_20_3" text:outline-level="3"><text:bookmark-start text:name="__RefHeading___antennas_4"/><text:bookmark-start text:name="antennas"/>Antennas<text:bookmark-end text:name="__RefHeading___antennas_4"/><text:bookmark-end text:name="antennas"/></text:h>
      <text:list text:style-name="List_20_1" text:continue-numbering="false">
        <text:list-item>
          <text:p text:style-name="List_20_1_Content_First"> <text:a xlink:type="simple" xlink:href="http://www.amazon.de/gp/product/B004L0TKW4/ref=oh_details_o00_s00_i00" text:style-name="Internet_20_link" text:visited-style-name="Visited_20_Internet_20_Link">Alfa 20dBi 2.4GHz - 2.5GHz high-Gain Yagi Antenne</text:a></text:p>
        </text:list-item>
        <text:list-item>
          <text:p text:style-name="List_20_1_Content_Last"> <text:a xlink:type="simple" xlink:href="http://www.amazon.de/TP-Link-TL-ANT2424B-Antenne-outdoor-connector/dp/B002EIF2OK/ref=sr_1_19?ie=UTF8&amp;qid=1355846097&amp;sr=8-19" text:style-name="Internet_20_link" text:visited-style-name="Visited_20_Internet_20_Link">TP-Link TL-ANT2424B WLAN Antenne (24 dBi, outdoor N-type connector)</text:a></text:p>
        </text:list-item>
      </text:list>
      <text:h text:style-name="Heading_20_3" text:outline-level="3"><text:bookmark-start text:name="__RefHeading___peripherals_5"/><text:bookmark-start text:name="peripherals"/>Peripherals<text:bookmark-end text:name="__RefHeading___peripherals_5"/><text:bookmark-end text:name="peripherals"/></text:h>
      <text:list text:style-name="List_20_1" text:continue-numbering="false">
        <text:list-item>
          <text:p text:style-name="List_20_1_Content_First"> Several USBs</text:p>
        </text:list-item>
        <text:list-item>
          <text:p text:style-name="List_20_1_Content_Last"> HDMI c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ventory</dc:title>
  </office:meta>
</office:document-meta>
</file>