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de:projects:freifunk:preconfigurednodes"/>This page is not fully translated, yet. Please help completing the translation.</text:span><text:line-break/><text:span text:style-name="Emphasis">(remove this paragraph once the translation is finished)</text:span></text:p>
      <text:h text:style-name="Heading_20_2" text:outline-level="2"><text:bookmark-start text:name="__RefHeading___vorkonfigurierte_freifunk-router_1"/><text:bookmark-start text:name="vorkonfigurierte_freifunk-router"/>Vorkonfigurierte Freifunk-Router<text:bookmark-end text:name="__RefHeading___vorkonfigurierte_freifunk-router_1"/><text:bookmark-end text:name="vorkonfigurierte_freifunk-router"/></text:h>
      <text:p text:style-name="Text_20_body">Hier findet man eine Liste von vorkonfigurierten Freifunk-Routern, die man bei uns, zum selbstkosten Preis , kaufen kann.</text:p>
      <text:h text:style-name="Heading_20_3" text:outline-level="3"><text:bookmark-start text:name="__RefHeading___was_muss_ich_bezahlen_2"/><text:bookmark-start text:name="was_muss_ich_bezahlen"/>Was muss ich bezahlen?<text:bookmark-end text:name="__RefHeading___was_muss_ich_bezahlen_2"/><text:bookmark-end text:name="was_muss_ich_bezahlen"/></text:h>
      <text:p text:style-name="Text_20_body">Wie schon bereits erwähnt, gibt es den Router zum selbstkosten Preis. Man bezahlt also nur für den Router und nicht für die Software oder das Konfigurieren.</text:p>
      <text:list text:style-name="Numbering_20_1" text:continue-numbering="false">
        <text:list-item>
          <text:p text:style-name="Numbering_20_1_Content_First"> Die Software ist gratis wie bei "Frei Bier", man kann sie sogar von unserem Website <text:a xlink:type="simple" xlink:href="https://firmware.freifunk.lu/" text:style-name="Internet_20_link" text:visited-style-name="Visited_20_Internet_20_Link">herunterladen</text:a></text:p>
        </text:list-item>
        <text:list-item>
          <text:p text:style-name="Numbering_20_1_Content"> Das Konfigurieren übernehmen wir oder, sollte das vorhandene <text:a xlink:type="simple" xlink:href="https://wiki.c3l.lu/doku.php?id=de:projects:freifunk:routerflashen" text:style-name="Internet_20_link" text:visited-style-name="Visited_20_Internet_20_Link">Tutorial</text:a> nicht ausreichen, wir bringen es dir bei.</text:p>
        </text:list-item>
        <text:list-item>
          <text:p text:style-name="Numbering_20_1_Content_Last"> Den Router müssen wir kaufen, also gibt's den nicht gratis.</text:p>
        </text:list-item>
      </text:list>
      <text:h text:style-name="Heading_20_3" text:outline-level="3"><text:bookmark-start text:name="__RefHeading___sind_die_preise_akurat_3"/><text:bookmark-start text:name="sind_die_preise_akurat"/>Sind die Preise akurat?<text:bookmark-end text:name="__RefHeading___sind_die_preise_akurat_3"/><text:bookmark-end text:name="sind_die_preise_akurat"/></text:h>
      <text:p text:style-name="Text_20_body">Jein <text:line-break/>
Ja, weil wir sie regelmäßig überprüfen und auf dem Stand halten. <text:line-break/>
Nein, da wir auch Router im Sommer- oder Winterangebot kaufen werden. <text:line-break/>
Die folgenden Preise sind Preise ohne jeden Rabatt. Wenn wir z.B eine Archer C7 im Sommerangebot kaufen, dann kostet er eventuel 72€. In dem Fall, wird der Router für dich auch billiger, da du ihn zum selbstkosten Preis bekommst.</text:p>
      <text:h text:style-name="Heading_20_3" text:outline-level="3"><text:bookmark-start text:name="__RefHeading___welchen_router_sollte_ich_nun_kaufen_4"/><text:bookmark-start text:name="welchen_router_sollte_ich_nun_kaufen"/>Welchen Router sollte ich nun kaufen?<text:bookmark-end text:name="__RefHeading___welchen_router_sollte_ich_nun_kaufen_4"/><text:bookmark-end text:name="welchen_router_sollte_ich_nun_kaufen"/></text:h>
      <text:p text:style-name="Text_20_body">Es hängt alles vom Anwendungsfall ab:</text:p>
      <text:list text:style-name="List_20_1" text:continue-numbering="false">
        <text:list-item>
          <text:p text:style-name="List_20_1_Content_First"> Brauchst du 2.4GHz und 5GHz?</text:p>
        </text:list-item>
        <text:list-item>
          <text:p text:style-name="List_20_1_Content"> Wills du Freifunk im Innen- oder Außsenbereich installieren oder auf beiden?</text:p>
        </text:list-item>
        <text:list-item>
          <text:p text:style-name="List_20_1_Content"> Wie viele Clients soll dein Netz versorgen?</text:p>
        </text:list-item>
        <text:list-item>
          <text:p text:style-name="List_20_1_Content_Last"> Was soll dein Netz an Geschwindigkeit zur Verfügung stellen?</text:p>
        </text:list-item>
      </text:list>
      <text:p text:style-name="Text_20_body">Für den normalen Heimgebrauch reicht der TP-Link WR940N meistens aus. Wills du noch ein 5GHz Band, dann nimm den Archer C5. <text:line-break/>
Willst du Freifunk in einem Kaffee oder einer Bar installieren, dann nimm den Archer C7 oder die Fritzbox 4040. <text:line-break/>
Wenn du Freifunk in deinen Unternehmen oder auf einer Veranstalltung zu Verfügung stellen möchtest, dann brauchs du eventuel einen Offloader.<text:line-break/>
In jedem Fall, kanns du uns unter <text:a xlink:type="simple" xlink:href="mailto:freifunk@c3l.lu" text:style-name="Internet_20_link" text:visited-style-name="Visited_20_Internet_20_Link">freifunk@c3l.lu</text:a> erreichen wenn du nicht weiter weißt.</text:p>
      <text:h text:style-name="Heading_20_3" text:outline-level="3"><text:bookmark-start text:name="__RefHeading___indoor_router_5"/><text:bookmark-start text:name="indoor_router"/>Indoor Router<text:bookmark-end text:name="__RefHeading___indoor_router_5"/><text:bookmark-end text:name="indoor_router"/></text:h>
      <text:p text:style-name="Text_20_body">Freifunk-Router für den Innenbereic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Netzwerkband</text:p>
          </table:table-cell>
          <table:table-cell office:value-type="string" table:style-name="tableheader">
            <text:p text:style-name="Table_20_Heading">ungefährer Preis</text:p>
          </table:table-cell>
          <table:table-cell office:value-type="string" table:style-name="tableheader">
            <text:p text:style-name="Table_20_Heading">Anwendung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R940N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0€ </text:p>
          </table:table-cell>
          <table:table-cell office:value-type="string" table:style-name="tablecell">
            <text:p text:style-name="tablealignleft"> für kleine ars oder den Heimbereich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5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für mittlere Bars oder den Heimbereich 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7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ür gößere Bars oder den Heimbereich </text:p>
          </table:table-cell>
        </table:table-row>
        <table:table-row>
          <table:table-cell office:value-type="string" table:style-name="tablecell">
            <text:p text:style-name="tablealignleft"> AVM </text:p>
          </table:table-cell>
          <table:table-cell office:value-type="string" table:style-name="tablecell">
            <text:p text:style-name="tablealignleft"> Fritzbox 4040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ür gößere Bars oder den Heimbereich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841N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23€ </text:p>
          </table:table-cell>
          <table:table-cell office:value-type="string" table:style-name="tablecell">
            <text:p text:style-name="tablealignleft"> experimentieren, Repeater </text:p>
          </table:table-cell>
        </table:table-row>
        <table:table-row>
          <table:table-cell office:value-type="string" table:style-name="tablecell">
            <text:p text:style-name="tablealignleft"> Raspberry PI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hängt vom Wifi Dongel ab </text:p>
          </table:table-cell>
          <table:table-cell office:value-type="string" table:style-name="tablecell">
            <text:p text:style-name="tablealignleft"> +80€ </text:p>
          </table:table-cell>
          <table:table-cell office:value-type="string" table:style-name="tablecell">
            <text:p text:style-name="tablealignleft"> lernen und experimentieren </text:p>
          </table:table-cell>
        </table:table-row>
      </table:table>
      <text:h text:style-name="Heading_20_3" text:outline-level="3"><text:bookmark-start text:name="__RefHeading___outdoor_router_6"/><text:bookmark-start text:name="outdoor_router"/>Outdoor Router<text:bookmark-end text:name="__RefHeading___outdoor_router_6"/><text:bookmark-end text:name="outdoor_router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itte beachten: das 5GHz Band is nur für den Innenbereich gedacht. Möchte man gerne unbedingt einen Outdoor Router mit 5GHz und Freifunk Firmware betreiben, dann bitte melde dich unter <text:a xlink:type="simple" xlink:href="mailto:freifunk@c3l.lu" text:style-name="Internet_20_link" text:visited-style-name="Visited_20_Internet_20_Link">freifunk@c3l.lu</text:a>.</text:p>
          </table:table-cell>
        </table:table-row>
      </table:table>
      <text:p text:style-name="Text_20_body">Freifunk Router für den Außenbereic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Netzwerkband</text:p>
          </table:table-cell>
          <table:table-cell office:value-type="string" table:style-name="tableheader">
            <text:p text:style-name="Table_20_Heading">ungefährer Preis</text:p>
          </table:table-cell>
          <table:table-cell office:value-type="string" table:style-name="tableheader">
            <text:p text:style-name="Table_20_Heading">Anwendung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Wifi AP, Langstreckenmeshing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BS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60° directional Wifi AP, Langstreckenmeshing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M2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</table:table-row>
      </table:table>
      <text:h text:style-name="Heading_20_3" text:outline-level="3"><text:bookmark-start text:name="__RefHeading___offloader_7"/><text:bookmark-start text:name="offloader"/>Offloader<text:bookmark-end text:name="__RefHeading___offloader_7"/><text:bookmark-end text:name="offloader"/></text:h>
      <text:p text:style-name="Text_20_body">Ein Freifunk Offloader wird benötigt, wenn man den Uplink seines Freifunk-Netzwerkes steigern möchte. Diese werden nur in Sonderfälle benötig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Resourcen</text:p>
          </table:table-cell>
          <table:table-cell office:value-type="string" table:style-name="tableheader">
            <text:p text:style-name="Table_20_Heading">ungefährer Preis</text:p>
          </table:table-cell>
          <table:table-cell office:value-type="string" table:style-name="tableheader">
            <text:p text:style-name="Table_20_Heading">Anwendung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EdgeRouter X </text:p>
          </table:table-cell>
          <table:table-cell office:value-type="string" table:style-name="tablecell">
            <text:p text:style-name="tablealignleft"> 4xGBLAN, POE, 256 MB DDR3 RAM, Dual core 880MHz </text:p>
          </table:table-cell>
          <table:table-cell office:value-type="string" table:style-name="tablecell">
            <text:p text:style-name="tablealignleft"> ~54€ </text:p>
          </table:table-cell>
          <table:table-cell office:value-type="string" table:style-name="tablecell">
            <text:p text:style-name="tablealignleft"> klein Büro, Heimbereich oder kleines Event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2D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mittleres Büro, Heimbereich oder mittleres Event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3C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mittleres Büro, Heimbereich oder mittleres Event 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4C4 </text:p>
          </table:table-cell>
          <table:table-cell office:value-type="string" table:style-name="tablecell">
            <text:p text:style-name="tablealignleft"> 4xGBLAN, 4GB DDR3 RAM, Quad core 1GHz CPU, 16GB msata </text:p>
          </table:table-cell>
          <table:table-cell office:value-type="string" table:style-name="tablecell">
            <text:p text:style-name="tablealignleft"> ~250€ </text:p>
          </table:table-cell>
          <table:table-cell office:value-type="string" table:style-name="tablecell">
            <text:p text:style-name="tablealignleft"> mittleres Büro, Heimbereich oder mittleres Event  </text:p>
          </table:table-cell>
        </table:table-row>
      </table:table>
      <text:h text:style-name="Heading_20_3" text:outline-level="3"><text:bookmark-start text:name="__RefHeading___du_kannst_dein_bevorzugtes_routermodell_nicht_in_den_obigen_tabellen_finden_8"/><text:bookmark-start text:name="du_kannst_dein_bevorzugtes_routermodell_nicht_in_den_obigen_tabellen_finden"/>Du kannst dein bevorzugtes Routermodell nicht in den obigen Tabellen finden?<text:bookmark-end text:name="__RefHeading___du_kannst_dein_bevorzugtes_routermodell_nicht_in_den_obigen_tabellen_finden_8"/><text:bookmark-end text:name="du_kannst_dein_bevorzugtes_routermodell_nicht_in_den_obigen_tabellen_finden"/></text:h>
      <text:p text:style-name="Text_20_body">Wenn du dein bevorzugtes Routermodell nicht in den obigen Tabellen finden kannst, dann melde dich bitte bei uns unter <text:a xlink:type="simple" xlink:href="mailto:freifunk@c3l.lu" text:style-name="Internet_20_link" text:visited-style-name="Visited_20_Internet_20_Link">freifunk@c3l.lu</text:a>.</text:p>
      <text:h text:style-name="Heading_20_3" text:outline-level="3"><text:bookmark-start text:name="__RefHeading___see_also_9"/><text:bookmark-start text:name="see_also"/>see also<text:bookmark-end text:name="__RefHeading___see_also_9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wiki.opennet-initiative.de/wiki/WLAN_Frequenzen" text:style-name="Internet_20_link" text:visited-style-name="Visited_20_Internet_20_Link">5GHz Inf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freifunk:preconfigurednodes</dc:title>
  </office:meta>
</office:document-meta>
</file>