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routerflashen"/>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ine Beschreibung von weitere Routermodellen folgen noch</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ork in progress</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avm_fritzbox_9"/><text:bookmark-start text:name="avm_fritzbox"/>AVM Fritzbox<text:bookmark-end text:name="__RefHeading___avm_fritzbox_9"/><text:bookmark-end text:name="avm_fritzbox"/></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 Wir laden ein Python-script herunter. <draw:frame draw:style-name="mediacenter" draw:name="0" text:anchor-type="paragraph" draw:z-index="0" svg:width="15.875cm" svg:height="15.875cm"><draw:image xlink:href="/var/www/wiki.c3l.lu/data/media/de/projects/freifunk/fritzbox_flashen1.png" xlink:type="simple" xlink:show="embed" xlink:actuate="onLoad"/></draw:frame></text:p>
        </text:list-item>
        <text:list-item>
          <text:p text:style-name="List_20_1_Content"> Wir stellen eine statiche IP auf unserem PC ein. <draw:frame draw:style-name="mediacenter" draw:name="1" text:anchor-type="paragraph" draw:z-index="1" svg:width="15.875cm" svg:height="15.875cm"><draw:image xlink:href="/var/www/wiki.c3l.lu/data/media/de/projects/freifunk/fritzbox_flashen3.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15.875cm"><draw:image xlink:href="/var/www/wiki.c3l.lu/data/media/de/projects/freifunk/fritzbox-flashen4.png" xlink:type="simple" xlink:show="embed" xlink:actuate="onLoad"/></draw:frame></text:p>
        </text:list-item>
        <text:list-item>
          <text:p text:style-name="List_20_1_Content"> Wir starten das Python-script. <draw:frame draw:style-name="mediacenter" draw:name="3" text:anchor-type="paragraph" draw:z-index="3" svg:width="15.875cm" svg:height="15.875cm"><draw:image xlink:href="/var/www/wiki.c3l.lu/data/media/de/projects/freifunk/fritzbox-flashen5.png" xlink:type="simple" xlink:show="embed" xlink:actuate="onLoad"/></draw:frame></text:p>
        </text:list-item>
        <text:list-item>
          <text:p text:style-name="List_20_1_Content"> Wir starten die Fritzbox. <draw:frame draw:style-name="mediacenter" draw:name="4" text:anchor-type="paragraph" draw:z-index="4" svg:width="15.875cm" svg:height="15.875cm"><draw:image xlink:href="/var/www/wiki.c3l.lu/data/media/de/projects/freifunk/fritzbox-flashen6.png" xlink:type="simple" xlink:show="embed" xlink:actuate="onLoad"/></draw:frame></text:p>
        </text:list-item>
        <text:list-item>
          <text:p text:style-name="List_20_1_Content_Last"> Die Fritzbox ist nun ein Freifunk Router. <draw:frame draw:style-name="mediacenter" draw:name="5" text:anchor-type="paragraph" draw:z-index="5" svg:width="15.875cm" svg:height="15.875cm"><draw:image xlink:href="/var/www/wiki.c3l.lu/data/media/de/projects/freifunk/fritzbox_before_upgrade.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Hat man sein AVM Gerät 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0"/><text:bookmark-start text:name="x86_und_x86-64_images"/>X86 und X86-64 Images<text:bookmark-end text:name="__RefHeading___x86_und_x86-64_images_10"/><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1"/><text:bookmark-start text:name="raspberry_pi"/>Raspberry PI<text:bookmark-end text:name="__RefHeading___raspberry_pi_11"/><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2"/><text:bookmark-start text:name="banana_pi"/>Banana PI<text:bookmark-end text:name="__RefHeading___banana_pi_12"/><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13"/><text:bookmark-start text:name="ubiquiti_edgerouter-x"/>Ubiquiti EdgeRouter-X<text:bookmark-end text:name="__RefHeading___ubiquiti_edgerouter-x_13"/><text:bookmark-end text:name="ubiquiti_edgerouter-x"/></text:h>
      <text:p text:style-name="Text_20_body">Der Ubiquiti ER-x hat kein factory Image sonder nur ein sysupgrade Image. Zum flashen gehen wir wie folgt vor:
<text:a xlink:type="simple" xlink:href="https://www.freifunk-winterberg.net/die-nutzung-von-ubiquiti-edgerouter-x-als-freifunk-offloader/" text:style-name="Internet_20_link" text:visited-style-name="Visited_20_Internet_20_Link">Ubiquiti ER-X flashen Beispiel.</text:a>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Checked by orimpe</text:p>
          </table:table-cell>
        </table:table-row>
      </table:table>
      <text:h text:style-name="Heading_20_2" text:outline-level="2"><text:bookmark-start text:name="__RefHeading___freifunk_config_modus_14"/><text:bookmark-start text:name="freifunk_config_modus"/>Freifunk Config Modus<text:bookmark-end text:name="__RefHeading___freifunk_config_modus_14"/><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5"/><text:bookmark-start text:name="fernzugriff"/>Fernzugriff<text:bookmark-end text:name="__RefHeading___fernzugriff_15"/><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6"/><text:bookmark-start text:name="troubleshooting"/>Troubleshooting<text:bookmark-end text:name="__RefHeading___troubleshooting_16"/><text:bookmark-end text:name="troubleshooting"/></text:h>
      <text:h text:style-name="Heading_20_3" text:outline-level="3"><text:bookmark-start text:name="__RefHeading___dei_beschreibung_von_meinem_routermodell_funktioniert_nicht_17"/><text:bookmark-start text:name="dei_beschreibung_von_meinem_routermodell_funktioniert_nicht"/>Dei Beschreibung von meinem Routermodell funktioniert nicht<text:bookmark-end text:name="__RefHeading___dei_beschreibung_von_meinem_routermodell_funktioniert_nicht_17"/><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18"/><text:bookmark-start text:name="ich_komme_nicht_auf_das_web-interface_vom_config-modus"/>Ich komme nicht auf das Web-interface vom Config-modus<text:bookmark-end text:name="__RefHeading___ich_komme_nicht_auf_das_web-interface_vom_config-modus_18"/><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19"/><text:bookmark-start text:name="dein_pc_ist_mit_mehr_als_einem_netzwerk_verbunden"/>Dein PC ist mit mehr als einem Netzwerk verbunden<text:bookmark-end text:name="__RefHeading___dein_pc_ist_mit_mehr_als_einem_netzwerk_verbunden_19"/><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0"/><text:bookmark-start text:name="ich_bekomme_vom_router_keine_ip_zugewiesen"/>Ich bekomme vom Router keine IP zugewiesen<text:bookmark-end text:name="__RefHeading___ich_bekomme_vom_router_keine_ip_zugewiesen_20"/><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1"/><text:bookmark-start text:name="ich_habe_eine_ip_aber_die_webseite_laedt_nicht"/>Ich habe eine IP aber die Webseite lädt nicht<text:bookmark-end text:name="__RefHeading___ich_habe_eine_ip_aber_die_webseite_laedt_nicht_21"/><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2"/><text:bookmark-start text:name="ich_habe_alles_ueberprueft_aber_es_geht_noch_immer_nicht"/>Ich habe alles überprüft, aber es geht noch immer nicht<text:bookmark-end text:name="__RefHeading___ich_habe_alles_ueberprueft_aber_es_geht_noch_immer_nicht_22"/><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3"/><text:bookmark-start text:name="ich_will_in_den_config-modus_aber_mein_router_hat_keinen_resetknopf"/>Ich will in den Config-Modus, aber mein Router hat keinen Resetknopf<text:bookmark-end text:name="__RefHeading___ich_will_in_den_config-modus_aber_mein_router_hat_keinen_resetknopf_23"/><text:bookmark-end text:name="ich_will_in_den_config-modus_aber_mein_router_hat_keinen_resetknopf"/></text:h>
      <text:h text:style-name="Heading_20_4" text:outline-level="4"><text:bookmark-start text:name="__RefHeading___bist_du_dir_sicher_dass_der_router_keinen_resetknopf_hat_24"/><text:bookmark-start text:name="bist_du_dir_sicher_dass_der_router_keinen_resetknopf_hat"/>Bist du dir sicher, dass der Router keinen Resetknopf hat?<text:bookmark-end text:name="__RefHeading___bist_du_dir_sicher_dass_der_router_keinen_resetknopf_hat_24"/><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5"/><text:bookmark-start text:name="der_router_hat_keinen_resetknopf"/>Der Router hat keinen Resetknopf<text:bookmark-end text:name="__RefHeading___der_router_hat_keinen_resetknopf_25"/><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en SSH Schlüssel auf den Router und du kanns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6"/><text:bookmark-start text:name="avm_os_wiederherstellen"/>AVM OS wiederherstellen<text:bookmark-end text:name="__RefHeading___avm_os_wiederherstellen_26"/><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routerflashen</dc:title>
  </office:meta>
</office:document-meta>
</file>