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vents:2015:04:luxemburg-im-netz"/><text:bookmark-start text:name="__RefHeading___luxemburg_im_netz_1"/><text:bookmark-start text:name="luxemburg_im_netz"/>Luxemburg im Netz<text:bookmark-end text:name="__RefHeading___luxemburg_im_netz_1"/><text:bookmark-end text:name="luxemburg_im_netz"/></text:h>
      <table:table table:style-name="Table">
        <table:table-column/>
        <table:table-column/>
        <table:table-row>
          <table:table-cell office:value-type="string" table:style-name="tableheader">
            <text:p text:style-name="Table_20_Heading"> Date </text:p>
          </table:table-cell>
          <table:table-cell office:value-type="string" table:style-name="tablecell">
            <text:p text:style-name="tablealignleft"> 20/04/2015 </text:p>
          </table:table-cell>
        </table:table-row>
        <table:table-row>
          <table:table-cell office:value-type="string" table:style-name="tableheader">
            <text:p text:style-name="Table_20_Heading"> Time </text:p>
          </table:table-cell>
          <table:table-cell office:value-type="string" table:style-name="tablecell">
            <text:p text:style-name="tablealignleft"> 19:00 (Doors) </text:p>
          </table:table-cell>
        </table:table-row>
        <table:table-row>
          <table:table-cell office:value-type="string" table:style-name="tableheader">
            <text:p text:style-name="Table_20_Heading"> Venue </text:p>
          </table:table-cell>
          <table:table-cell office:value-type="string" table:style-name="tablecell">
            <text:p text:style-name="tablealignleft"> <text:a xlink:type="simple" xlink:href="http://rotondes.lu/agenda/details/event/europa-im-netz/" text:style-name="Internet_20_link" text:visited-style-name="Visited_20_Internet_20_Link">http://rotondes.lu/agenda/details/event/europa-im-netz/</text:a> </text:p>
          </table:table-cell>
        </table:table-row>
        <table:table-row>
          <table:table-cell office:value-type="string" table:style-name="tableheader">
            <text:p text:style-name="Table_20_Heading"> Description </text:p>
          </table:table-cell>
          <table:table-cell office:value-type="string" table:style-name="tablecell">
            <text:p text:style-name="tablealignleft"> CarréRotondes 1, rue de l’Aciérie, L-1112 Luxembourg-Hollerich  </text:p>
          </table:table-cell>
        </table:table-row>
        <table:table-row>
          <table:table-cell office:value-type="string" table:style-name="tableheader">
            <text:p text:style-name="Table_20_Heading"> Website </text:p>
          </table:table-cell>
          <table:table-cell office:value-type="string" table:style-name="tablecell">
            <text:p text:style-name="tablealignleft"> <text:a xlink:type="simple" xlink:href="http://rotondes.lu/agenda/details/event/europa-im-netz/" text:style-name="Internet_20_link" text:visited-style-name="Visited_20_Internet_20_Link">http://rotondes.lu/agenda/details/event/europa-im-netz/</text:a> </text:p>
          </table:table-cell>
        </table:table-row>
        <table:table-row>
          <table:table-cell office:value-type="string" table:style-name="tableheader">
            <text:p text:style-name="Table_20_Heading"> Contact </text:p>
          </table:table-cell>
          <table:table-cell office:value-type="string" table:style-name="tablecell">
            <text:p text:style-name="tablealignleft"> <text:a xlink:type="simple" xlink:href="https://wiki.c3l.lu/doku.php?id=user:prometheus" text:style-name="Internet_20_link" text:visited-style-name="Visited_20_Internet_20_Link">prometheus</text:a> &amp; <text:a xlink:type="simple" xlink:href="https://wiki.c3l.lu/doku.php?id=user:chrescht" text:style-name="Internet_20_link" text:visited-style-name="Visited_20_Internet_20_Link">chrëscht</text:a> </text:p>
          </table:table-cell>
        </table:table-row>
        <table:table-row>
          <table:table-cell office:value-type="string" table:style-name="tableheader">
            <text:p text:style-name="Table_20_Heading"> Participants </text:p>
          </table:table-cell>
          <table:table-cell office:value-type="string" table:style-name="tablecell">
            <text:p text:style-name="tablealignleft"> <text:a xlink:type="simple" xlink:href="https://wiki.c3l.lu/doku.php?id=user:k3lly" text:style-name="Internet_20_link" text:visited-style-name="Visited_20_Internet_20_Link">k3lly</text:a>, <text:a xlink:type="simple" xlink:href="https://wiki.c3l.lu/doku.php?id=user:virii" text:style-name="Internet_20_link" text:visited-style-name="Visited_20_Internet_20_Link">virii</text:a>, <text:a xlink:type="simple" xlink:href="https://wiki.c3l.lu/doku.php?id=user:orimpe" text:style-name="Internet_20_link" text:visited-style-name="Visited_20_Internet_20_Link">orimpe</text:a> </text:p>
          </table:table-cell>
        </table:table-row>
      </table:table>
      <text:p text:style-name="Text_20_body">Op digitale Demokratie, politische Transparenz über soziale Medien oder Piraten welche sich im Internet zu Hause fühlen;die politische Landschaft Luxemburgs hat sich massgebend in den vergangenen Jahren verändert.</text:p>
      <text:p text:style-name="Text_20_body">Reicht eine digitale Unterschrift auf einer Petition oder ein Klick auf “Gefällt mir” um eine gesellschaftliche Veränderung hervorzubringen? Hat Luxemburg mehr Transparenz aufgrund von Politiker, welche sich direkt mit Bürger über Twitter unterhalten? Ist die Piratenpartei die letzte politische Bastion der digitalen Rechte?</text:p>
      <text:p text:style-name="Text_20_body">Nun ziehen aktive, luxemburgische Nutzer der Plattform Twitter, ihre Bilanz über den Umgang im und mit dem Netz. Hat das Internet zu einer offeneren Demokratie geführt? Ist es angebracht jede Diskussion öffentlich auf Twitter zu führen?</text:p>
      <text:p text:style-name="Text_20_body">Teilnehmen an der Diskussionsrunde wird:</text:p>
      <text:p text:style-name="Text_20_body">Sven Wohl
<text:a xlink:type="simple" xlink:href="https://twitter.com/SvenWohl" text:style-name="Internet_20_link" text:visited-style-name="Visited_20_Internet_20_Link">https://twitter.com/SvenWohl</text:a></text:p>
      <text:p text:style-name="Text_20_body">Steve Clement
<text:a xlink:type="simple" xlink:href="https://twitter.com/SteveClement" text:style-name="Internet_20_link" text:visited-style-name="Visited_20_Internet_20_Link">https://twitter.com/SteveClement</text:a></text:p>
      <text:p text:style-name="Text_20_body">Marc Teusch
<text:a xlink:type="simple" xlink:href="https://twitter.com/MarcTeusch" text:style-name="Internet_20_link" text:visited-style-name="Visited_20_Internet_20_Link">https://twitter.com/MarcTeusch</text:a></text:p>
      <text:p text:style-name="Text_20_body">Jerry Weyer
<text:a xlink:type="simple" xlink:href="https://twitter.com/jerryweyer" text:style-name="Internet_20_link" text:visited-style-name="Visited_20_Internet_20_Link">https://twitter.com/jerryweyer</text:a></text:p>
      <text:p text:style-name="Text_20_body">Jan Guth
<text:a xlink:type="simple" xlink:href="https://twitter.com/JanGuth" text:style-name="Internet_20_link" text:visited-style-name="Visited_20_Internet_20_Link">https://twitter.com/JanGut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vents:2015:04:luxemburg-im-netz</dc:title>
  </office:meta>
</office:document-meta>
</file>