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vents:2016:conspiracy-night-08"/><text:bookmark-start text:name="__RefHeading___conspiracy_night_8_1"/><text:bookmark-start text:name="conspiracy_night_8"/>Conspiracy Night #8<text:bookmark-end text:name="__RefHeading___conspiracy_night_8_1"/><text:bookmark-end text:name="conspiracy_night_8"/></text:h>
      <text:h text:style-name="Heading_20_2" text:outline-level="2"><text:bookmark-start text:name="__RefHeading___schedule_2"/><text:bookmark-start text:name="schedule"/>Schedule<text:bookmark-end text:name="__RefHeading___schedule_2"/><text:bookmark-end text:name="schedule"/></text:h>
      <text:list text:style-name="List_20_1" text:continue-numbering="false">
        <text:list-item>
          <text:p text:style-name="List_20_1_Content_First"> <text:a xlink:type="simple" xlink:href="http://www.rte.ie/radio1/today-with-sean-o-rourke/programmes/2015/0723/716640-today-with-sean-o-rourke-thursday-23-july-2015/" text:style-name="Internet_20_link" text:visited-style-name="Visited_20_Internet_20_Link">Cervical Cancer Vaccine</text:a> – <text:a xlink:type="simple" xlink:href="https://wiki.c3l.lu/doku.php?id=user:prometheus" text:style-name="Internet_20_link" text:visited-style-name="Visited_20_Internet_20_Link">prometheus</text:a></text:p>
        </text:list-item>
        <text:list-item>
          <text:p text:style-name="List_20_1_Content_Last"> The moon is but a hologram – <text:a xlink:type="simple" xlink:href="https://wiki.c3l.lu/doku.php?id=user:virii" text:style-name="Internet_20_link" text:visited-style-name="Visited_20_Internet_20_Link">virii</text:a></text:p>
        </text:list-item>
      </text:list>
      <text:h text:style-name="Heading_20_2" text:outline-level="2"><text:bookmark-start text:name="__RefHeading___extras_3"/><text:bookmark-start text:name="extras"/>Extras<text:bookmark-end text:name="__RefHeading___extras_3"/><text:bookmark-end text:name="extras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vents:2016:conspiracy-night-08</dc:title>
  </office:meta>
</office:document-meta>
</file>