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8:05:gpn18"/><text:bookmark-start text:name="__RefHeading___gulaschprogrammiernacht_18_gpn18_1"/><text:bookmark-start text:name="gulaschprogrammiernacht_18_gpn18"/>GulaschProgrammierNacht 18 (GPN18)<text:bookmark-end text:name="__RefHeading___gulaschprogrammiernacht_18_gpn18_1"/><text:bookmark-end text:name="gulaschprogrammiernacht_18_gpn18"/></text:h>
      <text:p text:style-name="Text_20_body"><draw:frame draw:style-name="mediaright" draw:name="0" text:anchor-type="paragraph" draw:z-index="0" svg:width="5.2916666666667cm" svg:height="5.2916666666667cm"><draw:image xlink:href="/var/www/wiki.c3l.lu/data/media/events/2018/05/gpn18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0/05/2018 - 13/05/2018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ZKM und HfG, Karlsruhe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acken, Gulasch, Vorträge, Cloud, Tschunk, Workshops, Lounge, Mate, Spaß am Gerät. Dies und noch viel mehr kannst du auf der GPN18 erleben. Komm vorbei!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entropia.de/GPN18" text:style-name="Internet_20_link" text:visited-style-name="Visited_20_Internet_20_Link">Main Event Page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metalgamer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8:05:gpn18</dc:title>
  </office:meta>
</office:document-meta>
</file>