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gpn19"/><text:bookmark-start text:name="__RefHeading___gulaschprogrammiernacht_19_gpn19_1"/><text:bookmark-start text:name="gulaschprogrammiernacht_19_gpn19"/>GulaschProgrammierNacht 19 (GPN19)<text:bookmark-end text:name="__RefHeading___gulaschprogrammiernacht_19_gpn19_1"/><text:bookmark-end text:name="gulaschprogrammiernacht_19_gpn19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9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30/05/2019 - 02/06/2019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ZKM und HfG, Karlsruhe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ntropia.de/GPN19" text:style-name="Internet_20_link" text:visited-style-name="Visited_20_Internet_20_Link">Main Event Page</text:a> <text:a xlink:type="simple" xlink:href="https://pretix.entropia.de/entropia/gpn19/" text:style-name="Internet_20_link" text:visited-style-name="Visited_20_Internet_20_Link">Tickets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                          </text:p>
          </table:table-cell>
        </table:table-row>
      </table:table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p text:style-name="Text_20_body">See the <text:a xlink:type="simple" xlink:href="https://download.c3l.lu/cgi-bin/dlbase.cgi?dir=/gallery/2019/05_May/30_GulashProgrammierNacht_19" text:style-name="Internet_20_link" text:visited-style-name="Visited_20_Internet_20_Link">gallery</text:a> in our <text:a xlink:type="simple" xlink:href="https://wiki.c3l.lu/doku.php?id=projects:community:dlbase" text:style-name="Internet_20_link" text:visited-style-name="Visited_20_Internet_20_Link">DownloadBa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gpn19</dc:title>
  </office:meta>
</office:document-meta>
</file>