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01:social_event_4_-_spark-up_dei_maache_gutt_saachen"/><text:bookmark-start text:name="__RefHeading___social_event_4_-_spark-updei_maache_gutt_saachen_1"/><text:bookmark-start text:name="social_event_4_-_spark-updei_maache_gutt_saachen"/>Social Event #4 - Spark-Up: Déi maache gutt Saachen!<text:bookmark-end text:name="__RefHeading___social_event_4_-_spark-updei_maache_gutt_saachen_1"/><text:bookmark-end text:name="social_event_4_-_spark-updei_maache_gutt_saachen"/></text:h>
      <text:p text:style-name="Text_20_body"><text:a xlink:type="simple" xlink:href="https://wiki.c3l.lu/lib/exe/fetch.php?media=bootstrap" text:style-name="Internet_20_link" text:visited-style-name="Visited_20_Internet_20_Link">https://wiki.c3l.lu/lib/exe/fetch.php?media=bootstra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1/01/2020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fifth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</text:p>
          </table:table-cell>
        </table:table-row>
        <table:table-row>
          <table:table-cell office:value-type="string" table:style-name="tablecell">
            <text:p text:style-name="tablealignleft"> How to C3L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  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01:social_event_4_-_spark-up_dei_maache_gutt_saachen</dc:title>
  </office:meta>
</office:document-meta>
</file>