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social_events"/><text:bookmark-start text:name="__RefHeading___social_events_1"/><text:bookmark-start text:name="social_events"/>Social Events<text:bookmark-end text:name="__RefHeading___social_events_1"/><text:bookmark-end text:name="social_events"/></text:h>
      <text:p text:style-name="Text_20_body">Social events take place once a month on a saturday. It is an open event for everyone, members &amp; non-members.</text:p>
      <text:h text:style-name="Heading_20_2" text:outline-level="2"><text:bookmark-start text:name="__RefHeading___list_of_social_events_2"/><text:bookmark-start text:name="list_of_social_events"/>List of social events<text:bookmark-end text:name="__RefHeading___list_of_social_events_2"/><text:bookmark-end text:name="list_of_social_events"/></text:h>
      <text:list text:style-name="List_20_1" text:continue-numbering="false">
        <text:list-item>
          <text:p text:style-name="List_20_1_Content_First"> <text:a xlink:type="simple" xlink:href="https://wiki.c3l.lu/doku.php?id=events:2019:11:social_event_-_3_artificial_intelligence" text:style-name="Internet_20_link" text:visited-style-name="Visited_20_Internet_20_Link">Social Event #3: Artificial Intelligence</text:a></text:p>
        </text:list-item>
        <text:list-item>
          <text:p text:style-name="List_20_1_Content"> <text:a xlink:type="simple" xlink:href="https://wiki.c3l.lu/doku.php?id=events:2019:06:social_event_2_-_spark-up_new_horizons" text:style-name="Internet_20_link" text:visited-style-name="Visited_20_Internet_20_Link">Social Event #2 - Spark-Up: New Horizons</text:a></text:p>
        </text:list-item>
        <text:list-item>
          <text:p text:style-name="List_20_1_Content"> <text:a xlink:type="simple" xlink:href="https://wiki.c3l.lu/doku.php?id=events:2019:05:social_event_1_-_board_games" text:style-name="Internet_20_link" text:visited-style-name="Visited_20_Internet_20_Link">Social Event #1 - Board Games</text:a></text:p>
        </text:list-item>
        <text:list-item>
          <text:p text:style-name="List_20_1_Content_Last"> <text:a xlink:type="simple" xlink:href="https://wiki.c3l.lu/doku.php?id=events:2019:04:social_event_0_-_spark-up_the_s_in_iot_stands_for_security" text:style-name="Internet_20_link" text:visited-style-name="Visited_20_Internet_20_Link">Social Event #0 - Spark-Up: The S in IoT stands for security!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social_events</dc:title>
  </office:meta>
</office:document-meta>
</file>