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gdpr"/><text:bookmark-start text:name="__RefHeading___gdpr_1"/><text:bookmark-start text:name="gdpr"/>GDPR<text:bookmark-end text:name="__RefHeading___gdpr_1"/><text:bookmark-end text:name="gdpr"/></text:h>
      <text:h text:style-name="Heading_20_2" text:outline-level="2"><text:bookmark-start text:name="__RefHeading___mee_2018_-_1._maeerz_2019_2"/><text:bookmark-start text:name="mee_2018_-_1._maeerz_2019"/>25. Mee 2018 - 1. Mäerz 2019<text:bookmark-end text:name="__RefHeading___mee_2018_-_1._maeerz_2019_2"/><text:bookmark-end text:name="mee_2018_-_1._maeerz_2019"/></text:h>
      <text:p text:style-name="Text_20_body">Ugefrot goufen dës Donnéeën vun der <text:a xlink:type="simple" xlink:href="https://enn.lu" text:style-name="Internet_20_link" text:visited-style-name="Visited_20_Internet_20_Link">Frënn vun der Ënn A.S.B.L.</text:a>
an Zesummenaarbecht mam Chaos Computer Club Lëtzebuerg den <text:span text:style-name="Strong_20_Emphasis">26. Februar 2019</text:span>.
Den <text:span text:style-name="Strong_20_Emphasis">1. Abrëll 2019</text:span> kruten mir d'Äntwerten vun der <text:a xlink:type="simple" xlink:href="https://cnpd.public.lu/" text:style-name="Internet_20_link" text:visited-style-name="Visited_20_Internet_20_Link">CNPD</text:a>.</text:p>
      <text:p text:style-name="Text_20_body"><text:span text:style-name="underline"><text:span text:style-name="Strong_20_Emphasis">d’Unzuel un Reklamatiounen</text:span></text:span></text:p>
      <text:p text:style-name="Text_20_body"><text:span text:style-name="Strong_20_Emphasis">463</text:span> <text:line-break/>
Dorënner <text:span text:style-name="Strong_20_Emphasis">74</text:span> grenziwwergräifend Reklamatiounen am Kader vun der europäescher
Zesummenaarbecht iwwer den "système d'information du marché intérieur IMI"</text:p>
      <text:p text:style-name="Text_20_body"><text:span text:style-name="underline"><text:span text:style-name="Strong_20_Emphasis">d’Unzuel un Enquêten déi Dir selwer lancéiert hutt</text:span></text:span></text:p>
      <text:p text:style-name="Text_20_body"><text:span text:style-name="Strong_20_Emphasis">25</text:span></text:p>
      <text:p text:style-name="Text_20_body"><text:span text:style-name="underline"><text:span text:style-name="Strong_20_Emphasis">d’Unzuel un gemellten Datenlecks</text:span></text:span></text:p>
      <text:p text:style-name="Text_20_body"><text:span text:style-name="Strong_20_Emphasis">218</text:span></text:p>
      <text:p text:style-name="Text_20_body"><text:span text:style-name="underline"><text:span text:style-name="Strong_20_Emphasis">d’Unzuel vun den Fäll déi no enger Interventioun vun Iech behuewen goufen</text:span></text:span></text:p>
      <text:p text:style-name="Text_20_body">Heiriwwer ginn keng Statistiken erhuewen!</text:p>
      <text:p text:style-name="Text_20_body"><text:span text:style-name="underline"><text:span text:style-name="Strong_20_Emphasis">d’Unzuel vun den finanziellen Strofen déi dir verhaangen hutt</text:span></text:span></text:p>
      <text:p text:style-name="Text_20_body">Et goufen nach keng finanziell Strofen verhangen.</text:p>
      <text:p text:style-name="Text_20_body"><text:span text:style-name="underline"><text:span text:style-name="Strong_20_Emphasis">d’Beträg vun all deenen eenzelen finanziellen Strofen</text:span></text:span></text:p>
      <text:p text:style-name="Text_20_body">Et goufen nach keng finanziell Strofen verhangen.</text:p>
      <text:h text:style-name="Heading_20_2" text:outline-level="2"><text:bookmark-start text:name="__RefHeading___maeerz_2019_-_15._mee_2019_3"/><text:bookmark-start text:name="maeerz_2019_-_15._mee_2019"/>1. Mäerz 2019 - 15. Mee 2019<text:bookmark-end text:name="__RefHeading___maeerz_2019_-_15._mee_2019_3"/><text:bookmark-end text:name="maeerz_2019_-_15._mee_2019"/></text:h>
      <text:p text:style-name="Text_20_body">Ugefrot goufen dës Donnéeën vun der <text:a xlink:type="simple" xlink:href="https://enn.lu" text:style-name="Internet_20_link" text:visited-style-name="Visited_20_Internet_20_Link">Frënn vun der Ënn A.S.B.L.</text:a>
an Zesummenaarbecht mam Chaos Computer Club Lëtzebuerg den <text:span text:style-name="Strong_20_Emphasis">21. Mee 2019</text:span>.
Den <text:span text:style-name="Strong_20_Emphasis">31. Mee 2019</text:span> kruten mir d'Äntwerten vun der <text:a xlink:type="simple" xlink:href="https://cnpd.public.lu/" text:style-name="Internet_20_link" text:visited-style-name="Visited_20_Internet_20_Link">CNPD</text:a>.</text:p>
      <text:p text:style-name="Text_20_body"><text:span text:style-name="underline"><text:span text:style-name="Strong_20_Emphasis">d’Unzuel un Reklamatiounen</text:span></text:span></text:p>
      <text:p text:style-name="Text_20_body"><text:span text:style-name="Strong_20_Emphasis">63</text:span></text:p>
      <text:p text:style-name="Text_20_body"><text:span text:style-name="underline"><text:span text:style-name="Strong_20_Emphasis">d’Unzuel un Enquêten déi Dir selwer lancéiert hutt</text:span></text:span></text:p>
      <text:p text:style-name="Text_20_body"><text:span text:style-name="Strong_20_Emphasis">6</text:span></text:p>
      <text:p text:style-name="Text_20_body"><text:span text:style-name="underline"><text:span text:style-name="Strong_20_Emphasis">d’Unzuel un gemellten Datenlecks</text:span></text:span></text:p>
      <text:p text:style-name="Text_20_body"><text:span text:style-name="Strong_20_Emphasis">81</text:span></text:p>
      <text:p text:style-name="Text_20_body"><text:span text:style-name="underline"><text:span text:style-name="Strong_20_Emphasis">d’Unzuel vun den Fäll déi no enger Interventioun vun Iech behuewen goufen</text:span></text:span></text:p>
      <text:p text:style-name="Text_20_body">Heiriwwer ginn keng Statistiken erhuewen!</text:p>
      <text:p text:style-name="Text_20_body"><text:span text:style-name="underline"><text:span text:style-name="Strong_20_Emphasis">d’Unzuel vun den finanziellen Strofen déi dir verhaangen hutt</text:span></text:span></text:p>
      <text:p text:style-name="Text_20_body">Et goufen nach keng finanziell Strofen verhangen.</text:p>
      <text:p text:style-name="Text_20_body"><text:span text:style-name="underline"><text:span text:style-name="Strong_20_Emphasis">d’Beträg vun all deenen eenzelen finanziellen Strofen</text:span></text:span></text:p>
      <text:p text:style-name="Text_20_body">Et goufen nach keng finanziell Strofen verha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gdpr</dc:title>
  </office:meta>
</office:document-meta>
</file>