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8"/><text:bookmark-start text:name="__RefHeading___aktiviteits_bericht_2018_1"/><text:bookmark-start text:name="aktiviteits_bericht_2018"/>Aktivitéits Bericht 2018<text:bookmark-end text:name="__RefHeading___aktiviteits_bericht_2018_1"/><text:bookmark-end text:name="aktiviteits_bericht_2018"/></text:h>
      <text:h text:style-name="Heading_20_3" text:outline-level="3"><text:bookmark-start text:name="__RefHeading___regelmeisseg_ereegnisser_2"/><text:bookmark-start text:name="regelmeisseg_ereegnisser"/>Regelméisseg Ereegnisser<text:bookmark-end text:name="__RefHeading___regelmeisseg_ereegnisser_2"/><text:bookmark-end text:name="regelmeisseg_ereegnisser"/></text:h>
      <text:list text:style-name="List_20_1" text:continue-numbering="false">
        <text:list-item>
          <text:p text:style-name="List_20_1_Content_First"> Mir haten 21 ChaosMeetings iwwert Joer verdeelt, an haten 24 open Meindeger wou mir neien Leit eis virstellen</text:p>
        </text:list-item>
        <text:list-item>
          <text:p text:style-name="List_20_1_Content_Last"> Desweider waren mir mat 18 Presseerzeugniser am Joer 2018 vertrueden. 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/</text:p>
      <text:h text:style-name="Heading_20_3" text:outline-level="3"><text:bookmark-start text:name="__RefHeading___maerz_5"/><text:bookmark-start text:name="maerz"/>März<text:bookmark-end text:name="__RefHeading___maerz_5"/><text:bookmark-end text:name="maerz"/></text:h>
      <text:p text:style-name="Text_20_body">/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list text:style-name="List_20_1" text:continue-numbering="false">
        <text:list-item>
          <text:p text:style-name="LastListParagraph_List_20_1_Content_First"> Mir hunn an Kooperatioun mat der Frënn vun der Ënn A.S.B.L eng CryptoParty fir déi Lénk organiséiert.</text:p>
        </text:list-item>
      </text:list>
      <text:h text:style-name="Heading_20_3" text:outline-level="3"><text:bookmark-start text:name="__RefHeading___mee_7"/><text:bookmark-start text:name="mee"/>Mee<text:bookmark-end text:name="__RefHeading___mee_7"/><text:bookmark-end text:name="mee"/></text:h>
      <text:list text:style-name="List_20_1" text:continue-numbering="false">
        <text:list-item>
          <text:p text:style-name="List_20_1_Content_First"> Mir waren ob der "GPN18" GulaschProgrammierNacht zu Karlsruhe </text:p>
        </text:list-item>
        <text:list-item>
          <text:p text:style-name="List_20_1_Content_Last"> Deen 26 Mee hun mir 10 Joer Chaos Computer Club Lëtzebuerg gefeiert.</text:p>
        </text:list-item>
      </text:list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/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p text:style-name="Text_20_body">Mir waaren um Haxogreen zu Diddeleng vertrueden.</text:p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/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/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p text:style-name="Text_20_body">/</text:p>
      <text:list text:style-name="List_20_1" text:continue-numbering="false">
        <text:list-item>
          <text:p text:style-name="LastListParagraph_List_20_1_Content_First"> Hack.lu → Hack.lu eng Informatiounssécherheets Konferenz zu Domeldange.</text:p>
        </text:list-item>
      </text:list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p text:style-name="Text_20_body">/</text:p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  <text:list text:style-name="List_20_1" text:continue-numbering="false">
        <text:list-item>
          <text:p text:style-name="List_20_1_Content_First"> 35C3 → Clubausfluch ob Leipzig zum 35ten "Chaos Communication Congress" vum Chaos Computer Club Däitschland.</text:p>
        </text:list-item>
        <text:list-item>
          <text:p text:style-name="List_20_1_Content_Last"> An der Chaosstuff goufen zesummen d'Streams gekuk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8</dc:title>
  </office:meta>
</office:document-meta>
</file>