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9"/><text:bookmark-start text:name="__RefHeading___aktiviteits_bericht_2019_1"/><text:bookmark-start text:name="aktiviteits_bericht_2019"/>Aktivitéits Bericht 2019<text:bookmark-end text:name="__RefHeading___aktiviteits_bericht_2019_1"/><text:bookmark-end text:name="aktiviteits_bericht_2019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, an hate y oppe  Méindeger wou mir neie Leit eis virstellen</text:p>
        </text:list-item>
        <text:list-item>
          <text:p text:style-name="List_20_1_Content_Last"> Desweider ware mir mat X Pressernimmungen am Joer 2019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Zwee vun eisen Memberen hun den Chaos Computer Club Lëtzebuerg op der 19ter Easterhegg vertrueden.</text:p>
      <text:p text:style-name="Text_20_body">Den 27 Aprëll hun mir eng Spark Up Night organiséiert ennert dem Numm The S in IoT stands for security!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19 MiniMakerFaire</text:p>
      <text:p text:style-name="Text_20_body">30 Gulaschprogrammiernacht 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9</dc:title>
  </office:meta>
</office:document-meta>
</file>