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organization:activity-reports:2020"/><text:bookmark-start text:name="__RefHeading___aktiviteits_bericht_2020_1"/><text:bookmark-start text:name="aktiviteits_bericht_2020"/>Aktivitéits Bericht 2020<text:bookmark-end text:name="__RefHeading___aktiviteits_bericht_2020_1"/><text:bookmark-end text:name="aktiviteits_bericht_2020"/></text:h>
      <text:h text:style-name="Heading_20_3" text:outline-level="3"><text:bookmark-start text:name="__RefHeading___reegelmeisseg_ereegnisser_2"/><text:bookmark-start text:name="reegelmeisseg_ereegnisser"/>Reegelméisseg Ereegnisser<text:bookmark-end text:name="__RefHeading___reegelmeisseg_ereegnisser_2"/><text:bookmark-end text:name="reegelmeisseg_ereegnisser"/></text:h>
      <text:list text:style-name="List_20_1" text:continue-numbering="false">
        <text:list-item>
          <text:p text:style-name="List_20_1_Content_First"> Mir haten 15 ChaosMeetings iwwert Joer verdeelt. Mir haten 36 oppe Méindeger wou interesseiert Leit konnte lanscht kommen (Natierlech online während der Pandemie).</text:p>
        </text:list-item>
        <text:list-item>
          <text:p text:style-name="List_20_1_Content_Last"> Desweider ware mir mat 16 Pressernimmungen am Joer 2020 vertrueden.</text:p>
        </text:list-item>
      </text:list>
      <text:h text:style-name="Heading_20_3" text:outline-level="3"><text:bookmark-start text:name="__RefHeading___januar_3"/><text:bookmark-start text:name="januar"/>Januar<text:bookmark-end text:name="__RefHeading___januar_3"/><text:bookmark-end text:name="januar"/></text:h>
      <text:p text:style-name="Text_20_body">Den 11 Januar hunn mir een Social Event (eng Spark Up Night) organiséiert ënnert dem Numm "Déi maache gutt Saachen!".</text:p>
      <text:h text:style-name="Heading_20_3" text:outline-level="3"><text:bookmark-start text:name="__RefHeading___februar_4"/><text:bookmark-start text:name="februar"/>Februar<text:bookmark-end text:name="__RefHeading___februar_4"/><text:bookmark-end text:name="februar"/></text:h>
      <text:p text:style-name="Text_20_body">/</text:p>
      <text:h text:style-name="Heading_20_3" text:outline-level="3"><text:bookmark-start text:name="__RefHeading___maeerz_5"/><text:bookmark-start text:name="maeerz"/>Mäerz<text:bookmark-end text:name="__RefHeading___maeerz_5"/><text:bookmark-end text:name="maeerz"/></text:h>
      <text:p text:style-name="Text_20_body">/</text:p>
      <text:h text:style-name="Heading_20_3" text:outline-level="3"><text:bookmark-start text:name="__RefHeading___abrell_6"/><text:bookmark-start text:name="abrell"/>Abrëll<text:bookmark-end text:name="__RefHeading___abrell_6"/><text:bookmark-end text:name="abrell"/></text:h>
      <text:p text:style-name="Text_20_body">Mir hunn zwou Podcastepisoden opgeholl. An der Episode mam Titel "Ave, Chaos, morituri te salutant" ass et doremser gangen wat een an der Zeit vum Confinement kann alles machen als Hacker/Bastler/Creator. An der anerer Episode hunn mir eis mam Thema 5G beschäftegt. </text:p>
      <text:h text:style-name="Heading_20_3" text:outline-level="3"><text:bookmark-start text:name="__RefHeading___mee_7"/><text:bookmark-start text:name="mee"/>Mee<text:bookmark-end text:name="__RefHeading___mee_7"/><text:bookmark-end text:name="mee"/></text:h>
      <text:p text:style-name="Text_20_body">Mir hun eng Podcastepisod ennert dem Titel "Yes, i'm a criminal" opgeholl. An desser Episod ass et enert anerem em d'Geschicht vum däistchen CCC gangen esou wei em Definitioun wat dann elo een Hacker ass.</text:p>
      <text:h text:style-name="Heading_20_3" text:outline-level="3"><text:bookmark-start text:name="__RefHeading___juni_8"/><text:bookmark-start text:name="juni"/>Juni<text:bookmark-end text:name="__RefHeading___juni_8"/><text:bookmark-end text:name="juni"/></text:h>
      <text:p text:style-name="Text_20_body">/</text:p>
      <text:h text:style-name="Heading_20_3" text:outline-level="3"><text:bookmark-start text:name="__RefHeading___juli_9"/><text:bookmark-start text:name="juli"/>Juli<text:bookmark-end text:name="__RefHeading___juli_9"/><text:bookmark-end text:name="juli"/></text:h>
      <text:p text:style-name="Text_20_body">/</text:p>
      <text:h text:style-name="Heading_20_3" text:outline-level="3"><text:bookmark-start text:name="__RefHeading___august_10"/><text:bookmark-start text:name="august"/>August<text:bookmark-end text:name="__RefHeading___august_10"/><text:bookmark-end text:name="august"/></text:h>
      <text:p text:style-name="Text_20_body">/</text:p>
      <text:h text:style-name="Heading_20_3" text:outline-level="3"><text:bookmark-start text:name="__RefHeading___september_11"/><text:bookmark-start text:name="september"/>September<text:bookmark-end text:name="__RefHeading___september_11"/><text:bookmark-end text:name="september"/></text:h>
      <text:p text:style-name="Text_20_body">/</text:p>
      <text:h text:style-name="Heading_20_3" text:outline-level="3"><text:bookmark-start text:name="__RefHeading___oktober_12"/><text:bookmark-start text:name="oktober"/>Oktober<text:bookmark-end text:name="__RefHeading___oktober_12"/><text:bookmark-end text:name="oktober"/></text:h>
      <text:p text:style-name="Text_20_body">Mir hunn ugefangen un eisem Positiounpabeier zur Copyrightreform ze schreiwen. Dofir hatte mir insgesamt 10 Meetings am Joer 2020.</text:p>
      <text:h text:style-name="Heading_20_3" text:outline-level="3"><text:bookmark-start text:name="__RefHeading___november_13"/><text:bookmark-start text:name="november"/>November<text:bookmark-end text:name="__RefHeading___november_13"/><text:bookmark-end text:name="november"/></text:h>
      <text:p text:style-name="Text_20_body">Clubausfluch an de Science Center op Déifferdeng.</text:p>
      <text:h text:style-name="Heading_20_3" text:outline-level="3"><text:bookmark-start text:name="__RefHeading___dezember_14"/><text:bookmark-start text:name="dezember"/>Dezember<text:bookmark-end text:name="__RefHeading___dezember_14"/><text:bookmark-end text:name="dezember"/></text:h>
      <text:p text:style-name="Text_20_body">Mir hunn um rc3 - Remote Chaos Experience deelgeh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activity-reports:2020</dc:title>
  </office:meta>
</office:document-meta>
</file>