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5"/><text:bookmark-start text:name="__RefHeading___chaosmeeting_2017_15_1"/><text:bookmark-start text:name="chaosmeeting_2017_15"/>ChaosMeeting 2017/15<text:bookmark-end text:name="__RefHeading___chaosmeeting_2017_15_1"/><text:bookmark-end text:name="chaosmeeting_2017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stodon – <text:a xlink:type="simple" xlink:href="https://wiki.c3l.lu/doku.php?id=user:virii" text:style-name="Internet_20_link" text:visited-style-name="Visited_20_Internet_20_Link">virii</text:a> and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stodon_5"/><text:bookmark-start text:name="mastodon"/>Mastodon<text:bookmark-end text:name="__RefHeading___mastodon_5"/><text:bookmark-end text:name="mastodon"/></text:h>
      <text:p text:style-name="Text_20_body">Eine eigne <text:a xlink:type="simple" xlink:href="https://mastodon.social/about" text:style-name="Internet_20_link" text:visited-style-name="Visited_20_Internet_20_Link">Mastodon</text:a> Instanz für Luxemburg wäre eine super Idee, aber mangels Zeit wird dieses Projekt nicht angegangen. 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Die "Freifunker" suchen noch immer aktiv Leute die einen Knoten betreiben wollen oder im Projekt mithelfen können.</text:p>
      <text:p text:style-name="Text_20_body">Shoppinglist 2.0</text:p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Offloader wiki von ffmuc</text:a> - <text:a xlink:type="simple" xlink:href="https://wiki.c3l.lu/doku.php?id=user:orimpe" text:style-name="Internet_20_link" text:visited-style-name="Visited_20_Internet_20_Link">orimpe</text:a> bestellt eine Sammelbestellung damit wir Offloader zur Hand haben, wenn wir sie benötigen.</text:p>
        </text:list-item>
        <text:list-item>
          <text:p text:style-name="List_20_1_Content_Last"> 2ten Gateway server ?! (Nach Angeboten Ausschau aushalt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5</dc:title>
  </office:meta>
</office:document-meta>
</file>