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7"/><text:bookmark-start text:name="__RefHeading___chaosmeeting_2017_17_1"/><text:bookmark-start text:name="chaosmeeting_2017_17"/>ChaosMeeting 2017/17<text:bookmark-end text:name="__RefHeading___chaosmeeting_2017_17_1"/><text:bookmark-end text:name="chaosmeeting_2017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</text:p>
          <text:list text:style-name="List_20_1">
            <text:list-item>
              <text:p text:style-name="List_20_1_Content"> Gatewayserver</text:p>
            </text:list-item>
            <text:list-item>
              <text:p text:style-name="List_20_1_Content"> Domain</text:p>
            </text:list-item>
            <text:list-item>
              <text:p text:style-name="List_20_1_Content"> Router stock</text:p>
            </text:list-item>
            <text:list-item>
              <text:p text:style-name="List_20_1_Content"> VPN</text:p>
            </text:list-item>
          </text:list>
        </text:list-item>
        <text:list-item>
          <text:p text:style-name="List_20_1_Content"> NoSp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34C3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4" text:outline-level="4"><text:bookmark-start text:name="__RefHeading___gateway_6"/><text:bookmark-start text:name="gateway"/>Gateway<text:bookmark-end text:name="__RefHeading___gateway_6"/><text:bookmark-end text:name="gateway"/></text:h>
      <text:p text:style-name="Text_20_body">Gatewayserve ist gekauft (Gb Uplink, 20TB Datenvolumen, 28€/Monat). <text:line-break/>George muss den Server noch konfigurieren und es folg die neuer Firmware.</text:p>
      <text:h text:style-name="Heading_20_4" text:outline-level="4"><text:bookmark-start text:name="__RefHeading___domain_7"/><text:bookmark-start text:name="domain"/>Domain<text:bookmark-end text:name="__RefHeading___domain_7"/><text:bookmark-end text:name="domain"/></text:h>
      <text:p text:style-name="Text_20_body">Wir übernehmen die domain "freifunk.lu" nun vollständig von syn2cat. Mit INWX klappt es nicht… <text:line-break/>Transfer ist jetzt über <text:a xlink:type="simple" xlink:href="http://vo.lu" text:style-name="Internet_20_link" text:visited-style-name="Visited_20_Internet_20_Link">VO</text:a> angefragt.</text:p>
      <text:h text:style-name="Heading_20_4" text:outline-level="4"><text:bookmark-start text:name="__RefHeading___router_stock_8"/><text:bookmark-start text:name="router_stock"/>Router Stock<text:bookmark-end text:name="__RefHeading___router_stock_8"/><text:bookmark-end text:name="router_stock"/></text:h>
      <text:p text:style-name="Text_20_body"><text:a xlink:type="simple" xlink:href="http://dea.lu" text:style-name="Internet_20_link" text:visited-style-name="Visited_20_Internet_20_Link">DEA</text:a> hat sich gemeldet um ihr Gebäude mit Freifunk auszustatten. Zwei Archer C7 und fünf TL-WR940N  sind geflasht und warten auf ihren neuen Besitzer.</text:p>
      <text:h text:style-name="Heading_20_4" text:outline-level="4"><text:bookmark-start text:name="__RefHeading___vpn_9"/><text:bookmark-start text:name="vpn"/>VPN<text:bookmark-end text:name="__RefHeading___vpn_9"/><text:bookmark-end text:name="vpn"/></text:h>
      <text:p text:style-name="Text_20_body">Wir bekommen doch noch keine VPN (über connectix), deshalb verwenden wir wieder hide.me über einen Zeitraum von 6 Monaten.</text:p>
      <text:h text:style-name="Heading_20_3" text:outline-level="3"><text:bookmark-start text:name="__RefHeading___nospy_10"/><text:bookmark-start text:name="nospy"/>NoSpy<text:bookmark-end text:name="__RefHeading___nospy_10"/><text:bookmark-end text:name="nospy"/></text:h>
      <text:p text:style-name="Text_20_body"><text:a xlink:type="simple" xlink:href="https://no-spy.org/" text:style-name="Internet_20_link" text:visited-style-name="Visited_20_Internet_20_Link">https://no-spy.org/</text:a> <text:line-break/>
Details über die Fahrt und Sticker eingepackt.</text:p>
      <text:h text:style-name="Heading_20_3" text:outline-level="3"><text:bookmark-start text:name="__RefHeading___c3_11"/><text:bookmark-start text:name="c3"/>34C3<text:bookmark-end text:name="__RefHeading___c3_11"/><text:bookmark-end text:name="c3"/></text:h>
      <text:p text:style-name="Text_20_body">Nach besten Wissen und Gewissen wurde bereits ein Hotel für den congress reserviert, welches bereits Ausverkauft ist. Leider war keine Möglichkeit alle Clubmitglieder in einem Hotel einzuquar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7</dc:title>
  </office:meta>
</office:document-meta>
</file>