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7:cm-2017-19"/><text:bookmark-start text:name="__RefHeading___chaosmeeting_2017_19_1"/><text:bookmark-start text:name="chaosmeeting_2017_19"/>ChaosMeeting 2017/19<text:bookmark-end text:name="__RefHeading___chaosmeeting_2017_19_1"/><text:bookmark-end text:name="chaosmeeting_2017_1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5/06/2017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6:00 </text:p>
          </table:table-cell>
        </table:table-row>
        <table:table-row>
          <table:table-cell office:value-type="string" table:style-name="tableheader">
            <text:p text:style-name="Table_20_Heading"> Administrative Council Attendees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todo_2"/><text:bookmark-start text:name="todo"/>ToDo<text:bookmark-end text:name="__RefHeading___todo_2"/><text:bookmark-end text:name="todo"/></text:h>
      <text:p text:style-name="Text_20_body">Check our <text:a xlink:type="simple" xlink:href="https://rt.c3l.lu" text:style-name="Internet_20_link" text:visited-style-name="Visited_20_Internet_20_Link">Request Tracker</text:a></text:p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list text:style-name="List_20_1" text:continue-numbering="false">
        <text:list-item>
          <text:p text:style-name="List_20_1_Content_First"> Wiki activity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_Last"> Shopping networkstuff – <text:a xlink:type="simple" xlink:href="https://wiki.c3l.lu/doku.php?id=user:orimpe" text:style-name="Internet_20_link" text:visited-style-name="Visited_20_Internet_20_Link">orimpe</text:a></text:p>
        </text:list-item>
      </text:list>
      <text:h text:style-name="Heading_20_3" text:outline-level="3"><text:bookmark-start text:name="__RefHeading___shopping_networkstuff_4"/><text:bookmark-start text:name="shopping_networkstuff"/>Shopping networkstuff<text:bookmark-end text:name="__RefHeading___shopping_networkstuff_4"/><text:bookmark-end text:name="shopping_networkstuff"/></text:h>
      <text:p text:style-name="Text_20_body">Wir sollten eine Patchkabeltrommel und RJ45 Crimpstecker kaufen. <text:line-break/>
Verwendung für eigene Freifunkanlagen und Hackya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7:cm-2017-19</dc:title>
  </office:meta>
</office:document-meta>
</file>