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3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5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erver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Besucherregel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llkommensmail_4"/><text:bookmark-start text:name="willkommensmail"/>Willkommensmail<text:bookmark-end text:name="__RefHeading___willkommensmail_4"/><text:bookmark-end text:name="willkommensmail"/></text:h>
      <text:list text:style-name="List_20_1" text:continue-numbering="false">
        <text:list-item>
          <text:p text:style-name="LastListParagraph_List_20_1_Content_First"> Willkommensmails Template vum däitschen CCC → <text:a xlink:type="simple" xlink:href="https://gitlab.com/pythonfoo/AA/blob/master/ROOT/api/templates/mail_templates/mail_welcome_EN.html" text:style-name="Internet_20_link" text:visited-style-name="Visited_20_Internet_20_Link">Willkommensmail Template</text:a></text:p>
        </text:list-item>
      </text:list>
      <text:p text:style-name="Preformatted_20_Text"><text:line-break/>Hi %NICKNAME%,<text:line-break/><text:line-break/>Welcome to the Chaos Computer Club Luxembourg!<text:line-break/><text:line-break/>{% if not %BEZUELT% %}<text:line-break/>Your membership begins when you have paid your membership fee.<text:line-break/><text:line-break/>Please sent us our membership fee, which amounts to %MEMBERSHIPFEE%€ to the following account:<text:line-break/><text:line-break/>IBAN: LU29 0019 2855 3890 4000<text:line-break/>BIC/Swift: BCEELULLXXX<text:line-break/>Message: Membership fee %YEAR% %NICKNAME%<text:line-break/>{% endif %}<text:line-break/><text:line-break/>We have the following information about you:<text:line-break/><text:line-break/><text:s text:c="3"/>Chaos-Id.:<text:s text:c="5"/>%CHAOSID%<text:line-break/><text:s text:c="3"/>Name:<text:s text:c="10"/>%NUMM% %NONUMM%<text:line-break/><text:s text:c="3"/>Nickname:<text:s text:c="6"/>%NICKNAME%<text:line-break/><text:s text:c="3"/>Email:<text:s text:c="9"/>%EMAIL%<text:line-break/><text:s text:c="3"/>Status:<text:s text:c="8"/>%STATUS%<text:line-break/><text:s text:c="3"/><text:line-break/>If these information is not korrekt, please tell us as soon as possible, by sending a e-mail to info@c3l.lu.<text:line-break/><text:line-break/>And now?<text:line-break/><text:line-break/>The C3L lives through its members. Without your initiative no chaos!<text:line-break/>To ease up your entrance, here are some answers to frequently asked questions:<text:line-break/><text:line-break/> - After which values does the C3L act?<text:line-break/><text:s text:c="4"/>Our values are grounded in the hacker ethics (https://ccc.de/hackerethik).<text:line-break/><text:line-break/> - How can I become active in the C3L?<text:line-break/><text:s text:c="4"/>Visit us and search contact in our own hackerspace "Chaosstuff" (http://chaosstuff.lu)<text:line-break/><text:line-break/>Your Chaos Computer Club Luxembourg!<text:line-break/></text:p>
      <text:h text:style-name="Heading_20_3" text:outline-level="3"><text:bookmark-start text:name="__RefHeading___entente_5"/><text:bookmark-start text:name="entente"/>Entente<text:bookmark-end text:name="__RefHeading___entente_5"/><text:bookmark-end text:name="entente"/></text:h>
      <text:h text:style-name="Heading_20_3" text:outline-level="3"><text:bookmark-start text:name="__RefHeading___server_updates_6"/><text:bookmark-start text:name="server_updates"/>Server Updates<text:bookmark-end text:name="__RefHeading___server_updates_6"/><text:bookmark-end text:name="server_updates"/></text:h>
      <text:p text:style-name="Text_20_body">The following users got moderator rights on the wiki, so they can delete pages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nstalled the following plugins in the wiki:</text:p>
      <text:list text:style-name="List_20_1" text:continue-numbering="false">
        <text:list-item>
          <text:p text:style-name="List_20_1_Content_Firs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_Last"> <text:a xlink:type="simple" xlink:href="https://www.dokuwiki.org/plugin:comment" text:style-name="Internet_20_link" text:visited-style-name="Visited_20_Internet_20_Link">comment</text:a></text:p>
        </text:list-item>
      </text:list>
      <text:p text:style-name="Text_20_body">Our <text:a xlink:type="simple" xlink:href="https://kallithea-scm.org/" text:style-name="Internet_20_link" text:visited-style-name="Visited_20_Internet_20_Link">kallithes</text:a> instance over at <text:a xlink:type="simple" xlink:href="https://projects.c3l.lu" text:style-name="Internet_20_link" text:visited-style-name="Visited_20_Internet_20_Link">projects.c3l.lu</text:a> got updated to the latest release and <text:a xlink:type="simple" xlink:href="https://wiki.c3l.lu/doku.php?id=user:deflenken" text:style-name="Internet_20_link" text:visited-style-name="Visited_20_Internet_20_Link">deflenken</text:a> received admin rights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h text:style-name="Heading_20_3" text:outline-level="3"><text:bookmark-start text:name="__RefHeading___besucherregel_8"/><text:bookmark-start text:name="besucherregel"/>Besucherregel<text:bookmark-end text:name="__RefHeading___besucherregel_8"/><text:bookmark-end text:name="besucherre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3</dc:title>
  </office:meta>
</office:document-meta>
</file>