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4"/><text:bookmark-start text:name="__RefHeading___chaosmeeting_2018_04_1"/><text:bookmark-start text:name="chaosmeeting_2018_04"/>ChaosMeeting 2018/04<text:bookmark-end text:name="__RefHeading___chaosmeeting_2018_04_1"/><text:bookmark-end text:name="chaosmeeting_2018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9/02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AG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4"/><text:bookmark-start text:name="ag"/>AG<text:bookmark-end text:name="__RefHeading___ag_4"/><text:bookmark-end text:name="ag"/></text:h>
      <text:list text:style-name="List_20_1" text:continue-numbering="false">
        <text:list-item>
          <text:p text:style-name="List_20_1_Content_First"> Lescht detailer klären → subsiden: Finanzen si fäerdeg, Aktivitéits Rapport gëtt nach iwwerléiss.</text:p>
        </text:list-item>
        <text:list-item>
          <text:p text:style-name="List_20_1_Content_Last"> Iessen Reservatioun ass gemaa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4</dc:title>
  </office:meta>
</office:document-meta>
</file>