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7"/><text:bookmark-start text:name="__RefHeading___chaosmeeting_2018_07_1"/><text:bookmark-start text:name="chaosmeeting_2018_07"/>ChaosMeeting 2018/07<text:bookmark-end text:name="__RefHeading___chaosmeeting_2018_07_1"/><text:bookmark-end text:name="chaosmeeting_2018_0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26/03/2018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     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igicash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Budget Request Queue –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VO Telephone Chang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ress Queu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Willkommensmai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RequestTrack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DNS Serv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Publiccode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igicash_update_4"/><text:bookmark-start text:name="digicash_update"/>Digicash Update<text:bookmark-end text:name="__RefHeading___digicash_update_4"/><text:bookmark-end text:name="digicash_update"/></text:h>
      <text:p text:style-name="Text_20_body">Was sent out!</text:p>
      <text:h text:style-name="Heading_20_3" text:outline-level="3"><text:bookmark-start text:name="__RefHeading___budget_request_queue_5"/><text:bookmark-start text:name="budget_request_queue"/>Budget Request Queue<text:bookmark-end text:name="__RefHeading___budget_request_queue_5"/><text:bookmark-end text:name="budget_request_queue"/></text:h>
      <text:p text:style-name="Text_20_body">We will do a budget request queue in the request tracker with custom fields. </text:p>
      <text:h text:style-name="Heading_20_3" text:outline-level="3"><text:bookmark-start text:name="__RefHeading___vo_telephone_changes_6"/><text:bookmark-start text:name="vo_telephone_changes"/>VO Telephone Changes<text:bookmark-end text:name="__RefHeading___vo_telephone_changes_6"/><text:bookmark-end text:name="vo_telephone_changes"/></text:h>
      <text:p text:style-name="Text_20_body">Our press number needs to be pointed to the numbers of <text:a xlink:type="simple" xlink:href="https://wiki.c3l.lu/doku.php?id=user:virii" text:style-name="Internet_20_link" text:visited-style-name="Visited_20_Internet_20_Link">virii</text:a> and <text:a xlink:type="simple" xlink:href="https://wiki.c3l.lu/doku.php?id=user:metalgamer" text:style-name="Internet_20_link" text:visited-style-name="Visited_20_Internet_20_Link">metalgamer</text:a></text:p>
      <text:h text:style-name="Heading_20_3" text:outline-level="3"><text:bookmark-start text:name="__RefHeading___press_queue_7"/><text:bookmark-start text:name="press_queue"/>Press Queue<text:bookmark-end text:name="__RefHeading___press_queue_7"/><text:bookmark-end text:name="press_queue"/></text:h>
      <text:p text:style-name="Text_20_body"><text:a xlink:type="simple" xlink:href="https://wiki.c3l.lu/doku.php?id=user:metalgamer" text:style-name="Internet_20_link" text:visited-style-name="Visited_20_Internet_20_Link">metalgamer</text:a> was added and <text:a xlink:type="simple" xlink:href="https://wiki.c3l.lu/doku.php?id=user:prometheus" text:style-name="Internet_20_link" text:visited-style-name="Visited_20_Internet_20_Link">prometheus</text:a> was removed.</text:p>
      <text:h text:style-name="Heading_20_3" text:outline-level="3"><text:bookmark-start text:name="__RefHeading___willkommensmail_8"/><text:bookmark-start text:name="willkommensmail"/>Willkommensmail<text:bookmark-end text:name="__RefHeading___willkommensmail_8"/><text:bookmark-end text:name="willkommensmail"/></text:h>
      <text:p text:style-name="Text_20_body">Postponed to next meeting.</text:p>
      <text:p text:style-name="Text_20_body">See <text:a xlink:type="simple" xlink:href="https://wiki.c3l.lu/doku.php?id=lb:organization:chaosmeetings:2018:cm-2018-03" text:style-name="Internet_20_link" text:visited-style-name="Visited_20_Internet_20_Link">Chaosmeeting 2018/03</text:a>.</text:p>
      <text:p text:style-name="Text_20_body"><text:a xlink:type="simple" xlink:href="https://pad.c3l.lu/CwTgDAZgrARg7ANgLQFMCMUJOAgzFJEGBGQgEzRTigQEME0yYg==" text:style-name="Internet_20_link" text:visited-style-name="Visited_20_Internet_20_Link">Pad</text:a></text:p>
      <text:h text:style-name="Heading_20_3" text:outline-level="3"><text:bookmark-start text:name="__RefHeading___requesttracker_9"/><text:bookmark-start text:name="requesttracker"/>RequestTracker<text:bookmark-end text:name="__RefHeading___requesttracker_9"/><text:bookmark-end text:name="requesttracker"/></text:h>
      <text:p text:style-name="Text_20_body"><text:a xlink:type="simple" xlink:href="https://wiki.c3l.lu/doku.php?id=user:metalgamer" text:style-name="Internet_20_link" text:visited-style-name="Visited_20_Internet_20_Link">metalgamer</text:a> asked to get an introduction to administrate things in the request tracker, so that <text:a xlink:type="simple" xlink:href="https://wiki.c3l.lu/doku.php?id=user:virii" text:style-name="Internet_20_link" text:visited-style-name="Visited_20_Internet_20_Link">virii</text:a> doesn't need to do it alone. Will be done in the future.</text:p>
      <text:h text:style-name="Heading_20_3" text:outline-level="3"><text:bookmark-start text:name="__RefHeading___dns_server_10"/><text:bookmark-start text:name="dns_server"/>DNS Server<text:bookmark-end text:name="__RefHeading___dns_server_10"/><text:bookmark-end text:name="dns_server"/></text:h>
      <text:p text:style-name="Text_20_body">To get wildcard certificates from Let's encrypt, we need to run our DNS server. See <text:a xlink:type="simple" xlink:href="https://community.letsencrypt.org/t/acme-v2-and-wildcard-certificate-support-is-live/55579" text:style-name="Internet_20_link" text:visited-style-name="Visited_20_Internet_20_Link">here</text:a> why. Will be done in the long future.</text:p>
      <text:h text:style-name="Heading_20_3" text:outline-level="3"><text:bookmark-start text:name="__RefHeading___publiccode_11"/><text:bookmark-start text:name="publiccode"/>Publiccode<text:bookmark-end text:name="__RefHeading___publiccode_11"/><text:bookmark-end text:name="publiccode"/></text:h>
      <text:p text:style-name="Text_20_body"><text:a xlink:type="simple" xlink:href="https://wiki.c3l.lu/doku.php?id=user:deflenken" text:style-name="Internet_20_link" text:visited-style-name="Visited_20_Internet_20_Link">deflenken</text:a> will subscribe us to the Public Money, Public Code proj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7</dc:title>
  </office:meta>
</office:document-meta>
</file>