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8:cm-2018-11"/><text:bookmark-start text:name="__RefHeading___chaosmeeting_2018_10_1"/><text:bookmark-start text:name="chaosmeeting_2018_10"/>ChaosMeeting 2018/10<text:bookmark-end text:name="__RefHeading___chaosmeeting_2018_10_1"/><text:bookmark-end text:name="chaosmeeting_2018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5/2018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erver Log – <text:a xlink:type="simple" xlink:href="https://wiki.c3l.lu/doku.php?id=user:metalgamer" text:style-name="Internet_20_link" text:visited-style-name="Visited_20_Internet_20_Link">metalgamer</text:a></text:p>
        </text:list-item>
        <text:list-item>
          <text:p text:style-name="List_20_1_Content_Last"> Hackerspace.lu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p text:style-name="Text_20_body">Mir haaten deemols decideiert dass mer geifen den Syn2cat kontakteieren fir dass net nemen den Sy2ncat op der Webseit steet. Et wier gudd wann dat och keint gemach gin well dann d'Leit wessen dass och mir existeieren. Kann et sinn dass eis sws hackerspaces.lu geheiert? Kann och sinn dass ech mech do ieren.
<text:a xlink:type="simple" xlink:href="https://wiki.c3l.lu/doku.php?id=lb:organization:chaosmeetings:2017:cm-2017-30" text:style-name="Internet_20_link" text:visited-style-name="Visited_20_Internet_20_Link">https://wiki.c3l.lu/doku.php?id=lb:organization:chaosmeetings:2017:cm-2017-30</text:a>
<text:a xlink:type="simple" xlink:href="https://wiki.c3l.lu/doku.php?id=organization:chaosmeetings:2017:cm-2017-14&amp;s[]=hackerspaces" text:style-name="Internet_20_link" text:visited-style-name="Visited_20_Internet_20_Link">https://wiki.c3l.lu/doku.php?id=organization:chaosmeetings:2017:cm-2017-14&amp;s[]=hackerspa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8:cm-2018-11</dc:title>
  </office:meta>
</office:document-meta>
</file>