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2"/><text:bookmark-start text:name="__RefHeading___chaosmeeting_2018_12_1"/><text:bookmark-start text:name="chaosmeeting_2018_12"/>ChaosMeeting 2018/12<text:bookmark-end text:name="__RefHeading___chaosmeeting_2018_12_1"/><text:bookmark-end text:name="chaosmeeting_2018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18/06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1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benevolat.public.lu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Assurance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2" text:outline-level="2"><text:bookmark-start text:name="__RefHeading___benevolat.public.lu_4"/><text:bookmark-start text:name="benevolat.public.lu"/>benevolat.public.lu<text:bookmark-end text:name="__RefHeading___benevolat.public.lu_4"/><text:bookmark-end text:name="benevolat.public.lu"/></text:h>
      <text:h text:style-name="Heading_20_2" text:outline-level="2"><text:bookmark-start text:name="__RefHeading___assurance_5"/><text:bookmark-start text:name="assurance"/>Assurance<text:bookmark-end text:name="__RefHeading___assurance_5"/><text:bookmark-end text:name="assuran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12</dc:title>
  </office:meta>
</office:document-meta>
</file>