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6"/><text:bookmark-start text:name="__RefHeading___chaosmeeting_2018_16_1"/><text:bookmark-start text:name="chaosmeeting_2018_16"/>ChaosMeeting 2018/16<text:bookmark-end text:name="__RefHeading___chaosmeeting_2018_16_1"/><text:bookmark-end text:name="chaosmeeting_2018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7/09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8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Recycling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orga HackLU 2018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orga social events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Freifunk user flyer ob eng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Freifunk API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Hackerspace flyer – <text:a xlink:type="simple" xlink:href="https://wiki.c3l.lu/doku.php?id=user:fantawams" text:style-name="Internet_20_link" text:visited-style-name="Visited_20_Internet_20_Link">fantawa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6</dc:title>
  </office:meta>
</office:document-meta>
</file>