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9"/><text:bookmark-start text:name="__RefHeading___chaosmeeting_2018_19_1"/><text:bookmark-start text:name="chaosmeeting_2018_19"/>ChaosMeeting 2018/19<text:bookmark-end text:name="__RefHeading___chaosmeeting_2018_19_1"/><text:bookmark-end text:name="chaosmeeting_2018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Projet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itiation &amp; Mentor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projet_update_4"/><text:bookmark-start text:name="projet_update"/>Projet Update<text:bookmark-end text:name="__RefHeading___projet_update_4"/><text:bookmark-end text:name="projet_update"/></text:h>
      <text:p text:style-name="Text_20_body">De Club Projet "Jabel" kritt eng wikisäit (Matt Blog).
De Game of Life Projects muss och nach eng Doku kréien.</text:p>
      <text:h text:style-name="Heading_20_3" text:outline-level="3"><text:bookmark-start text:name="__RefHeading___initiation_mentor_5"/><text:bookmark-start text:name="initiation_mentor"/>Initiation &amp; Mentor<text:bookmark-end text:name="__RefHeading___initiation_mentor_5"/><text:bookmark-end text:name="initiation_mentor"/></text:h>
      <text:p text:style-name="Text_20_body">Wie schonns am RT steet. Geet et drëms dass mir e Mentor fir dei jeweileg "Ecker" festleet. Leiden, 3dDruck, Holzarbeschten.
De Mentor sollt no dem Rëschten kucken, nei leit un de Geräter a feieren bzw  Wartung vun de Geräter mecht. Et kann en sech fir dei jeeweileg Ecker fräiwëlleg më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9</dc:title>
  </office:meta>
</office:document-meta>
</file>