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1"/><text:bookmark-start text:name="__RefHeading___chaosmeeting_2019_01_1"/><text:bookmark-start text:name="chaosmeeting_2019_01"/>ChaosMeeting 2019/01<text:bookmark-end text:name="__RefHeading___chaosmeeting_2019_01_1"/><text:bookmark-end text:name="chaosmeeting_2019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7/01/2019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 <text:a xlink:type="simple" xlink:href="https://wiki.c3l.lu/doku.php?id=user:deflenken" text:style-name="Internet_20_link" text:visited-style-name="Visited_20_Internet_20_Link">deflenken</text:a></text:p>
        </text:list-item>
        <text:list-item>
          <text:p text:style-name="List_20_1_Content"> AG 2019 – <text:a xlink:type="simple" xlink:href="https://wiki.c3l.lu/doku.php?id=user:deflenken" text:style-name="Internet_20_link" text:visited-style-name="Visited_20_Internet_20_Link">deflenken</text:a></text:p>
        </text:list-item>
        <text:list-item>
          <text:p text:style-name="List_20_1_Content"> Staubsauger <text:a xlink:type="simple" xlink:href="https://wiki.c3l.lu/doku.php?id=user:fantawams" text:style-name="Internet_20_link" text:visited-style-name="Visited_20_Internet_20_Link">fantawams</text:a></text:p>
        </text:list-item>
        <text:list-item>
          <text:p text:style-name="List_20_1_Content"> Publicity <text:a xlink:type="simple" xlink:href="https://wiki.c3l.lu/doku.php?id=user:fantawams" text:style-name="Internet_20_link" text:visited-style-name="Visited_20_Internet_20_Link">fantawams</text:a></text:p>
        </text:list-item>
        <text:list-item>
          <text:p text:style-name="List_20_1_Content"> drinks <text:a xlink:type="simple" xlink:href="https://wiki.c3l.lu/doku.php?id=user:fantawams" text:style-name="Internet_20_link" text:visited-style-name="Visited_20_Internet_20_Link">fantawams</text:a></text:p>
        </text:list-item>
        <text:list-item>
          <text:p text:style-name="List_20_1_Content_Last"> FreiFunk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Hei ass d' Säit vum Communiqué: <text:a xlink:type="simple" xlink:href="https://pad.c3l.lu/MwdgHMBmBGCsCmBaATATmWRAWAJmSiqAhiAGyIDGqpFIsYRs0pWQA===#" text:style-name="Internet_20_link" text:visited-style-name="Visited_20_Internet_20_Link">https://pad.c3l.lu/MwdgHMBmBGCsCmBaATATmWRAWAJmSiqAhiAGyIDGqpFIsYRs0pWQA===#</text:a></text:p>
      <text:p text:style-name="Text_20_body">Mir kucken iwwert deen RT oder per Mail driwwer ze diskutéieren wat mer do genau dran wëllen schreiwen.</text:p>
      <text:h text:style-name="Heading_20_3" text:outline-level="3"><text:bookmark-start text:name="__RefHeading___ag2019_5"/><text:bookmark-start text:name="ag2019"/>AG2019<text:bookmark-end text:name="__RefHeading___ag2019_5"/><text:bookmark-end text:name="ag2019"/></text:h>
      <text:p text:style-name="Text_20_body">Een Méinden deen 14 Januar leen mer deen Datum fir't AG fest. Jiddwereen kann bis dohinner nach hei ofstëmmen: <text:a xlink:type="simple" xlink:href="https://doodle.com/poll/xwk5bi98rryt72rk" text:style-name="Internet_20_link" text:visited-style-name="Visited_20_Internet_20_Link">https://doodle.com/poll/xwk5bi98rryt72rk</text:a>.</text:p>
      <text:h text:style-name="Heading_20_3" text:outline-level="3"><text:bookmark-start text:name="__RefHeading___staubsauger_6"/><text:bookmark-start text:name="staubsauger"/>Staubsauger<text:bookmark-end text:name="__RefHeading___staubsauger_6"/><text:bookmark-end text:name="staubsauger"/></text:h>
      <text:p text:style-name="Text_20_body"><text:a xlink:type="simple" xlink:href="https://www.kaercher.com/at/home-garden/multifunktionaler-sauger/mehrzwecksauger.html" text:style-name="Internet_20_link" text:visited-style-name="Visited_20_Internet_20_Link">Staubsauger</text:a></text:p>
      <text:p text:style-name="Text_20_body">Mir kucken elo um RT een Accord ze fannen wat fir een mer kafen!</text:p>
      <text:h text:style-name="Heading_20_3" text:outline-level="3"><text:bookmark-start text:name="__RefHeading___publicity_7"/><text:bookmark-start text:name="publicity"/>Publicity<text:bookmark-end text:name="__RefHeading___publicity_7"/><text:bookmark-end text:name="publicity"/></text:h>
      <text:p text:style-name="Text_20_body">&lt;html&gt;&amp;#128274;&lt;/html&gt; <text:a xlink:type="simple" xlink:href="https://wiki.c3l.lu/doku.php?id=lb:private:organization:publicity" text:style-name="Internet_20_link" text:visited-style-name="Visited_20_Internet_20_Link">Publicity</text:a></text:p>
      <text:p text:style-name="Text_20_body">Hei ass festgehalen wei mer kennen an wëllen Reklamm mann iwwert deen C3L och an Punkto Spenden. D'Leit sollen méi matkréien wat mer sou mann! DDS halen een Meeting dozou of. Mir kucken duerno nach eng Kéier wei mer wat mann.</text:p>
      <text:h text:style-name="Heading_20_3" text:outline-level="3"><text:bookmark-start text:name="__RefHeading___drinks_8"/><text:bookmark-start text:name="drinks"/>drinks<text:bookmark-end text:name="__RefHeading___drinks_8"/><text:bookmark-end text:name="drinks"/></text:h>
      <text:p text:style-name="Text_20_body">1 Kago Waasser?</text:p>
      <text:p text:style-name="Text_20_body">Deen <text:a xlink:type="simple" xlink:href="https://wiki.c3l.lu/doku.php?id=user:fantawams" text:style-name="Internet_20_link" text:visited-style-name="Visited_20_Internet_20_Link">fantawams</text:a> freet d'Spaco ob mer d'Suen dofir hunn.</text:p>
      <text:h text:style-name="Heading_20_3" text:outline-level="3"><text:bookmark-start text:name="__RefHeading___freifunk_9"/><text:bookmark-start text:name="freifunk"/>FreiFunk<text:bookmark-end text:name="__RefHeading___freifunk_9"/><text:bookmark-end text:name="freifunk"/></text:h>
      <text:p text:style-name="Text_20_body">Et soll alles dokumentéiert ginn: wat wien mécht an wat wei leeft.
Dofir geet sech eng Kéier mam Georges zesummen gesat. Deen <text:a xlink:type="simple" xlink:href="https://wiki.c3l.lu/doku.php?id=user:fantawams" text:style-name="Internet_20_link" text:visited-style-name="Visited_20_Internet_20_Link">fantawams</text:a> mécht een Doodle an schreift deem Geor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1</dc:title>
  </office:meta>
</office:document-meta>
</file>