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2"/><text:bookmark-start text:name="__RefHeading___chaosmeeting_2019_02_1"/><text:bookmark-start text:name="chaosmeeting_2019_02"/>ChaosMeeting 2019/02<text:bookmark-end text:name="__RefHeading___chaosmeeting_2019_02_1"/><text:bookmark-end text:name="chaosmeeting_2019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01/2019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<text:a xlink:type="simple" xlink:href="https://wiki.c3l.lu/doku.php?id=user:virii" text:style-name="Internet_20_link" text:visited-style-name="Visited_20_Internet_20_Link">virii</text:a>, <text:a xlink:type="simple" xlink:href="https://wiki.c3l.lu/doku.php?id=user:metalgamer" text:style-name="Internet_20_link" text:visited-style-name="Visited_20_Internet_20_Link">metalgamer</text:a>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ubsiden VDL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Mini Maker Fair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Doxxing Virfall an Däitschland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Server Lo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AG 2019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Staubsauger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CCC Camp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ubsiden_vdl_4"/><text:bookmark-start text:name="subsiden_vdl"/>Subsiden VDL<text:bookmark-end text:name="__RefHeading___subsiden_vdl_4"/><text:bookmark-end text:name="subsiden_vdl"/></text:h>
      <text:h text:style-name="Heading_20_3" text:outline-level="3"><text:bookmark-start text:name="__RefHeading___mini_maker_faire_5"/><text:bookmark-start text:name="mini_maker_faire"/>Mini Maker Faire<text:bookmark-end text:name="__RefHeading___mini_maker_faire_5"/><text:bookmark-end text:name="mini_maker_faire"/></text:h>
      <text:h text:style-name="Heading_20_3" text:outline-level="3"><text:bookmark-start text:name="__RefHeading___doxxing_virfall_6"/><text:bookmark-start text:name="doxxing_virfall"/>Doxxing Virfall<text:bookmark-end text:name="__RefHeading___doxxing_virfall_6"/><text:bookmark-end text:name="doxxing_virfall"/></text:h>
      <text:p text:style-name="Text_20_body">Den Doxxing Virfall an Däitschland an seng Auswirkungen..</text:p>
      <text:h text:style-name="Heading_20_3" text:outline-level="3"><text:bookmark-start text:name="__RefHeading___ag2019_7"/><text:bookmark-start text:name="ag2019"/>AG2019<text:bookmark-end text:name="__RefHeading___ag2019_7"/><text:bookmark-end text:name="ag2019"/></text:h>
      <text:h text:style-name="Heading_20_3" text:outline-level="3"><text:bookmark-start text:name="__RefHeading___staubsauger_8"/><text:bookmark-start text:name="staubsauger"/>Staubsauger<text:bookmark-end text:name="__RefHeading___staubsauger_8"/><text:bookmark-end text:name="staubsauger"/></text:h>
      <text:h text:style-name="Heading_20_3" text:outline-level="3"><text:bookmark-start text:name="__RefHeading___ccc_camp_9"/><text:bookmark-start text:name="ccc_camp"/>CCC Camp<text:bookmark-end text:name="__RefHeading___ccc_camp_9"/><text:bookmark-end text:name="ccc_cam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02</dc:title>
  </office:meta>
</office:document-meta>
</file>