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9:cm-2019-07"/><text:bookmark-start text:name="__RefHeading___chaosmeeting_2019_07_1"/><text:bookmark-start text:name="chaosmeeting_2019_07"/>ChaosMeeting 2019/07<text:bookmark-end text:name="__RefHeading___chaosmeeting_2019_07_1"/><text:bookmark-end text:name="chaosmeeting_2019_07"/></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5/03/2019</text:p>
          </table:table-cell>
        </table:table-row>
        <table:table-row>
          <table:table-cell office:value-type="string" table:style-name="tableheader">
            <text:p text:style-name="Table_20_Heading"> Time </text:p>
          </table:table-cell>
          <table:table-cell office:value-type="string" table:style-name="tablecell">
            <text:p text:style-name="tablealignleft"> 19:3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virii" text:style-name="Internet_20_link" text:visited-style-name="Visited_20_Internet_20_Link">virii</text:a>, <text:a xlink:type="simple" xlink:href="https://wiki.c3l.lu/doku.php?id=user:metalgamer" text:style-name="Internet_20_link" text:visited-style-name="Visited_20_Internet_20_Link">metalgamer</text:a>, <text:a xlink:type="simple" xlink:href="https://wiki.c3l.lu/doku.php?id=user:deflenken" text:style-name="Internet_20_link" text:visited-style-name="Visited_20_Internet_20_Link">deflenken</text:a></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ocial Events – <text:a xlink:type="simple" xlink:href="https://wiki.c3l.lu/doku.php?id=user:deflenken" text:style-name="Internet_20_link" text:visited-style-name="Visited_20_Internet_20_Link">deflenken</text:a></text:p>
        </text:list-item>
        <text:list-item>
          <text:p text:style-name="List_20_1_Content"> Finanzen &amp; Funding – <text:a xlink:type="simple" xlink:href="https://wiki.c3l.lu/doku.php?id=user:deflenken" text:style-name="Internet_20_link" text:visited-style-name="Visited_20_Internet_20_Link">deflenken</text:a> &amp; <text:a xlink:type="simple" xlink:href="https://wiki.c3l.lu/doku.php?id=user:metalgamer" text:style-name="Internet_20_link" text:visited-style-name="Visited_20_Internet_20_Link">metalgamer</text:a></text:p>
        </text:list-item>
        <text:list-item>
          <text:p text:style-name="List_20_1_Content"> Internet – <text:a xlink:type="simple" xlink:href="https://wiki.c3l.lu/doku.php?id=user:deflenken" text:style-name="Internet_20_link" text:visited-style-name="Visited_20_Internet_20_Link">deflenken</text:a></text:p>
        </text:list-item>
        <text:list-item>
          <text:p text:style-name="List_20_1_Content"> Mini Maker Faire – <text:a xlink:type="simple" xlink:href="https://wiki.c3l.lu/doku.php?id=user:deflenken" text:style-name="Internet_20_link" text:visited-style-name="Visited_20_Internet_20_Link">deflenken</text:a></text:p>
        </text:list-item>
        <text:list-item>
          <text:p text:style-name="List_20_1_Content"> 72h Bénévolat  – <text:a xlink:type="simple" xlink:href="https://wiki.c3l.lu/doku.php?id=user:deflenken" text:style-name="Internet_20_link" text:visited-style-name="Visited_20_Internet_20_Link">deflenken</text:a></text:p>
        </text:list-item>
        <text:list-item>
          <text:p text:style-name="List_20_1_Content"> Internetseit fir't Entente – <text:a xlink:type="simple" xlink:href="https://wiki.c3l.lu/doku.php?id=user:deflenken" text:style-name="Internet_20_link" text:visited-style-name="Visited_20_Internet_20_Link">deflenken</text:a></text:p>
        </text:list-item>
        <text:list-item>
          <text:p text:style-name="List_20_1_Content"> Siège social – <text:a xlink:type="simple" xlink:href="https://wiki.c3l.lu/doku.php?id=user:deflenken" text:style-name="Internet_20_link" text:visited-style-name="Visited_20_Internet_20_Link">deflenken</text:a></text:p>
        </text:list-item>
        <text:list-item>
          <text:p text:style-name="List_20_1_Content"> Aktiven Dateschutz A.S.B.L.  – <text:a xlink:type="simple" xlink:href="https://wiki.c3l.lu/doku.php?id=user:deflenken" text:style-name="Internet_20_link" text:visited-style-name="Visited_20_Internet_20_Link">deflenken</text:a></text:p>
        </text:list-item>
        <text:list-item>
          <text:p text:style-name="List_20_1_Content"> Feedback Demo – <text:a xlink:type="simple" xlink:href="https://wiki.c3l.lu/doku.php?id=user:deflenken" text:style-name="Internet_20_link" text:visited-style-name="Visited_20_Internet_20_Link">deflenken</text:a></text:p>
        </text:list-item>
        <text:list-item>
          <text:p text:style-name="List_20_1_Content"> Luxexpats – <text:a xlink:type="simple" xlink:href="https://wiki.c3l.lu/doku.php?id=user:deflenken" text:style-name="Internet_20_link" text:visited-style-name="Visited_20_Internet_20_Link">deflenken</text:a></text:p>
        </text:list-item>
        <text:list-item>
          <text:p text:style-name="List_20_1_Content_Last"> Status FreiFunk GW <text:a xlink:type="simple" xlink:href="https://wiki.c3l.lu/doku.php?id=user:fantawams" text:style-name="Internet_20_link" text:visited-style-name="Visited_20_Internet_20_Link">fantawams</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ocial_events_4"/><text:bookmark-start text:name="social_events"/>Social Events<text:bookmark-end text:name="__RefHeading___social_events_4"/><text:bookmark-end text:name="social_events"/></text:h>
      <text:p text:style-name="Text_20_body">Mir beliewen erëm Aktivitéiten wei SparkUp etc. Am beschten soll dat Samschdes sinn. Den <text:a xlink:type="simple" xlink:href="https://wiki.c3l.lu/doku.php?id=user:metalgamer" text:style-name="Internet_20_link" text:visited-style-name="Visited_20_Internet_20_Link">metalgamer</text:a> schléit fir 1x am Mount een Event ze mann. Hee mécht een RT Ticket op fir dass déi Leit déi wëllen matmaachen kennen do zsm schaffen. D'Idee komm och op fir CryptoPartyen ze organiséieren.</text:p>
      <text:h text:style-name="Heading_20_3" text:outline-level="3"><text:bookmark-start text:name="__RefHeading___finanzen_5"/><text:bookmark-start text:name="finanzen"/>Finanzen<text:bookmark-end text:name="__RefHeading___finanzen_5"/><text:bookmark-end text:name="finanzen"/></text:h>
      <text:p text:style-name="Text_20_body">Alles wat vum Club soll bezuelt ginn muss duerch den RT (Funding) ugefrot ginn ausser d'Spacomemberen déi dierf d'Iessen an Gedrénks esou kafen ouni Accord.</text:p>
      <text:h text:style-name="Heading_20_3" text:outline-level="3"><text:bookmark-start text:name="__RefHeading___internet_6"/><text:bookmark-start text:name="internet"/>Internet<text:bookmark-end text:name="__RefHeading___internet_6"/><text:bookmark-end text:name="internet"/></text:h>
      <text:p text:style-name="Text_20_body">Nodeems mir der VO ugeruf hun an d'Post net wees wou hieren Postkapp an den Kabel ass rufen mer der VO erem un -.- </text:p>
      <text:h text:style-name="Heading_20_3" text:outline-level="3"><text:bookmark-start text:name="__RefHeading___mini_maker_faire_7"/><text:bookmark-start text:name="mini_maker_faire"/>Mini Maker Faire<text:bookmark-end text:name="__RefHeading___mini_maker_faire_7"/><text:bookmark-end text:name="mini_maker_faire"/></text:h>
      <text:p text:style-name="Text_20_body">D'Formulaire ausfëllen huet den <text:a xlink:type="simple" xlink:href="https://wiki.c3l.lu/doku.php?id=user:metalgamer" text:style-name="Internet_20_link" text:visited-style-name="Visited_20_Internet_20_Link">metalgamer</text:a> gemaach. 
Den <text:a xlink:type="simple" xlink:href="https://wiki.c3l.lu/doku.php?id=user:metalgamer" text:style-name="Internet_20_link" text:visited-style-name="Visited_20_Internet_20_Link">metalgamer</text:a> këmmert sech em Memberskaarten fir déi matzehuelen.
Den <text:a xlink:type="simple" xlink:href="https://wiki.c3l.lu/doku.php?id=user:fantawams" text:style-name="Internet_20_link" text:visited-style-name="Visited_20_Internet_20_Link">fantawams</text:a> huet een Doodle ronderëm geschéckt fir kennen un den Projeten déi mer mathuelen ze schaffen.
Mir kafen nach 1xLockpingset. 
Mir huelen dem <text:a xlink:type="simple" xlink:href="https://wiki.c3l.lu/doku.php?id=user:metalgamer" text:style-name="Internet_20_link" text:visited-style-name="Visited_20_Internet_20_Link">metalgamer</text:a> säin 3Ddrucker mat an dem <text:a xlink:type="simple" xlink:href="https://wiki.c3l.lu/doku.php?id=user:orimpe" text:style-name="Internet_20_link" text:visited-style-name="Visited_20_Internet_20_Link">orimpe</text:a> säin Eggbott mat.
D'Game of life huelen mer och mat.</text:p>
      <text:h text:style-name="Heading_20_3" text:outline-level="3"><text:bookmark-start text:name="__RefHeading___h_benevolat_8"/><text:bookmark-start text:name="h_benevolat"/>72h Bénévolat<text:bookmark-end text:name="__RefHeading___h_benevolat_8"/><text:bookmark-end text:name="h_benevolat"/></text:h>
      <text:p text:style-name="Text_20_body">Dat geet net méi gemaach souwäit mer dat gesinn hunn…</text:p>
      <text:h text:style-name="Heading_20_3" text:outline-level="3"><text:bookmark-start text:name="__RefHeading___internetsait_fir_t_entente_9"/><text:bookmark-start text:name="internetsait_fir_t_entente"/>Internetsait fir't Entente<text:bookmark-end text:name="__RefHeading___internetsait_fir_t_entente_9"/><text:bookmark-end text:name="internetsait_fir_t_entente"/></text:h>
      <text:p text:style-name="Text_20_body">Mir maachen hinnen eng eegen Websäit, am beschten Wordpress. D'Entente muss sech een Server lounen. Mir erklären hinnen och wei alles geet. Virdrunner mellt den <text:a xlink:type="simple" xlink:href="https://wiki.c3l.lu/doku.php?id=user:metalgamer" text:style-name="Internet_20_link" text:visited-style-name="Visited_20_Internet_20_Link">metalgamer</text:a> sech bei hinnen an mécht mat hinnen een RDV aus fir Méindes .</text:p>
      <text:h text:style-name="Heading_20_3" text:outline-level="3"><text:bookmark-start text:name="__RefHeading___siege_social_10"/><text:bookmark-start text:name="siege_social"/>Siège social<text:bookmark-end text:name="__RefHeading___siege_social_10"/><text:bookmark-end text:name="siege_social"/></text:h>
      <text:p text:style-name="Text_20_body">Op der AG vun der Entente vun de Veräiner goufen mer informéiert dass mir eisen Siège social net dürfen am Gebai vun der Gemeng hunn. Den <text:a xlink:type="simple" xlink:href="https://wiki.c3l.lu/doku.php?id=user:deflenken" text:style-name="Internet_20_link" text:visited-style-name="Visited_20_Internet_20_Link">deflenken</text:a> freet VDL wei dat geet wann mir eisen Siège social nemei an der Staat hunn op mir dann awer nach Subsiden kréien. Wann jo dann maachen mer eng EGA an schloen fir dass eisen neien Siege Social beim <text:a xlink:type="simple" xlink:href="https://wiki.c3l.lu/doku.php?id=user:metalgamer" text:style-name="Internet_20_link" text:visited-style-name="Visited_20_Internet_20_Link">metalgamer</text:a> ass. Wann net dann mussen mer eis een RDV mat der Gemeng froen. </text:p>
      <text:h text:style-name="Heading_20_3" text:outline-level="3"><text:bookmark-start text:name="__RefHeading___aktiven_datenschutz_a.s.b.l_11"/><text:bookmark-start text:name="aktiven_datenschutz_a.s.b.l"/>Aktiven Datenschutz A.S.B.L.<text:bookmark-end text:name="__RefHeading___aktiven_datenschutz_a.s.b.l_11"/><text:bookmark-end text:name="aktiven_datenschutz_a.s.b.l"/></text:h>
      <text:p text:style-name="Text_20_body">Den <text:a xlink:type="simple" xlink:href="https://wiki.c3l.lu/doku.php?id=user:deflenken" text:style-name="Internet_20_link" text:visited-style-name="Visited_20_Internet_20_Link">deflenken</text:a> mellt sech bei hinnen op sie interesseiert wieren eng Keier Meindes hei lanscht ze kommen. </text:p>
      <text:h text:style-name="Heading_20_3" text:outline-level="3"><text:bookmark-start text:name="__RefHeading___feedback_demo_12"/><text:bookmark-start text:name="feedback_demo"/>Feedback Demo<text:bookmark-end text:name="__RefHeading___feedback_demo_12"/><text:bookmark-end text:name="feedback_demo"/></text:h>
      <text:p text:style-name="Text_20_body">Piratepartei well eng Feedbackversammlung ofhalen. Mir kritiséieren d'Streck, si hätten sollen eisen Megaphone huelen amplaz hiren mega schlechten Mikro et soll virdrunner festgehalen ginn wenn braddelt. Enner anerem soll eng besser Auerzäit gewielt ginn fir Versammlungen ofzehalen an eng méi neutral Platz. </text:p>
      <text:h text:style-name="Heading_20_3" text:outline-level="3"><text:bookmark-start text:name="__RefHeading___luxexpats_13"/><text:bookmark-start text:name="luxexpats"/>Luxexpats<text:bookmark-end text:name="__RefHeading___luxexpats_13"/><text:bookmark-end text:name="luxexpats"/></text:h>
      <text:p text:style-name="Text_20_body">Den <text:a xlink:type="simple" xlink:href="https://wiki.c3l.lu/doku.php?id=user:metalgamer" text:style-name="Internet_20_link" text:visited-style-name="Visited_20_Internet_20_Link">metalgamer</text:a> schreift hinnen mol.</text:p>
      <text:h text:style-name="Heading_20_3" text:outline-level="3"><text:bookmark-start text:name="__RefHeading___status_freifunk_gw_14"/><text:bookmark-start text:name="status_freifunk_gw"/>Status FreiFunk GW<text:bookmark-end text:name="__RefHeading___status_freifunk_gw_14"/><text:bookmark-end text:name="status_freifunk_gw"/></text:h>
      <text:p text:style-name="Text_20_body">Den <text:a xlink:type="simple" xlink:href="https://wiki.c3l.lu/doku.php?id=user:metalgamer" text:style-name="Internet_20_link" text:visited-style-name="Visited_20_Internet_20_Link">metalgamer</text:a> an den Thomas kucken mam George wei wat wou.</text:p>
      <text:p text:style-name="Text_20_body">Reckblëck:
RCSL ass ugefrot wéinst der Ännerung vum Sekretärposten
D'Spaco war aka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9:cm-2019-07</dc:title>
  </office:meta>
</office:document-meta>
</file>