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8"/><text:bookmark-start text:name="__RefHeading___chaosmeeting_2019_08_1"/><text:bookmark-start text:name="chaosmeeting_2019_08"/>ChaosMeeting 2019/08<text:bookmark-end text:name="__RefHeading___chaosmeeting_2019_08_1"/><text:bookmark-end text:name="chaosmeeting_2019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4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kaart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Internetsait Entente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kaarten_4"/><text:bookmark-start text:name="memberskaarten"/>Memberskaarten<text:bookmark-end text:name="__RefHeading___memberskaarten_4"/><text:bookmark-end text:name="memberskaarten"/></text:h>
      <text:p text:style-name="Text_20_body">Se sinn bestallt :D 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* nei FreiFunk Nodes
* <text:a xlink:type="simple" xlink:href="https://rt.c3l.lu/Ticket/Display.html?id=446" text:style-name="Internet_20_link" text:visited-style-name="Visited_20_Internet_20_Link"> Ticket 446</text:a></text:p>
      <text:p text:style-name="Text_20_body">Wann den Ben den Accord geet kafen mer d'Routeren. DEA huet eng Offer vun eis krut.</text:p>
      <text:p text:style-name="Text_20_body">* GW server
* <text:a xlink:type="simple" xlink:href="https://rt.c3l.lu/Ticket/Display.html?id=454" text:style-name="Internet_20_link" text:visited-style-name="Visited_20_Internet_20_Link"> Ticket 454</text:a></text:p>
      <text:p text:style-name="Text_20_body">Mir sichen no gudden Ubidder fir een GW Server fir dass wann mer Meetup hunn op deen Zougrëff hunn. Um RT ginn E-Mailen ronderëm fir dass mer zesummen no deen beschten Ubidder sichen.</text:p>
      <text:h text:style-name="Heading_20_3" text:outline-level="3"><text:bookmark-start text:name="__RefHeading___internetsaeit_entente_6"/><text:bookmark-start text:name="internetsaeit_entente"/>Internetsäit Entente<text:bookmark-end text:name="__RefHeading___internetsaeit_entente_6"/><text:bookmark-end text:name="internetsaeit_entente"/></text:h>
      <text:p text:style-name="Text_20_body">Den <text:a xlink:type="simple" xlink:href="https://wiki.c3l.lu/doku.php?id=user:metalgamer" text:style-name="Internet_20_link" text:visited-style-name="Visited_20_Internet_20_Link">metalgamer</text:a> proposéiert den 6 an 27 Mee fir een gemeinsamt Tre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8</dc:title>
  </office:meta>
</office:document-meta>
</file>