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4"/><text:bookmark-start text:name="__RefHeading___chaosmeeting_2019_14_1"/><text:bookmark-start text:name="chaosmeeting_2019_14"/>ChaosMeeting 2019/14<text:bookmark-end text:name="__RefHeading___chaosmeeting_2019_14_1"/><text:bookmark-end text:name="chaosmeeting_2019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09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,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egistre des Bénéficiaires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Datenschleuder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RDV mam Här Braum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ILNAS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Aktivitéiten 2019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BPM Adress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iège social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ubsiden VDL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Hack.lu 2019 -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Gedrenks -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RT ghost tickets -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egistre_des_beneficiaires_4"/><text:bookmark-start text:name="registre_des_beneficiaires"/>Registre des Bénéficiaires<text:bookmark-end text:name="__RefHeading___registre_des_beneficiaires_4"/><text:bookmark-end text:name="registre_des_beneficiaires"/></text:h>
      <text:h text:style-name="Heading_20_3" text:outline-level="3"><text:bookmark-start text:name="__RefHeading___datenschleuder_5"/><text:bookmark-start text:name="datenschleuder"/>Datenschleuder<text:bookmark-end text:name="__RefHeading___datenschleuder_5"/><text:bookmark-end text:name="datenschleuder"/></text:h>
      <text:h text:style-name="Heading_20_3" text:outline-level="3"><text:bookmark-start text:name="__RefHeading___rdv_mam_haer_braum_6"/><text:bookmark-start text:name="rdv_mam_haer_braum"/>RDV mam Här Braum<text:bookmark-end text:name="__RefHeading___rdv_mam_haer_braum_6"/><text:bookmark-end text:name="rdv_mam_haer_braum"/></text:h>
      <text:h text:style-name="Heading_20_3" text:outline-level="3"><text:bookmark-start text:name="__RefHeading___ilnas_7"/><text:bookmark-start text:name="ilnas"/>ILNAS<text:bookmark-end text:name="__RefHeading___ilnas_7"/><text:bookmark-end text:name="ilnas"/></text:h>
      <text:h text:style-name="Heading_20_3" text:outline-level="3"><text:bookmark-start text:name="__RefHeading___aktiviteiten_2019_8"/><text:bookmark-start text:name="aktiviteiten_2019"/>Aktivitéiten 2019<text:bookmark-end text:name="__RefHeading___aktiviteiten_2019_8"/><text:bookmark-end text:name="aktiviteiten_2019"/></text:h>
      <text:h text:style-name="Heading_20_3" text:outline-level="3"><text:bookmark-start text:name="__RefHeading___bpm_adress_9"/><text:bookmark-start text:name="bpm_adress"/>BPM Adress<text:bookmark-end text:name="__RefHeading___bpm_adress_9"/><text:bookmark-end text:name="bpm_adress"/></text:h>
      <text:h text:style-name="Heading_20_3" text:outline-level="3"><text:bookmark-start text:name="__RefHeading___siege_social_10"/><text:bookmark-start text:name="siege_social"/>Siège social<text:bookmark-end text:name="__RefHeading___siege_social_10"/><text:bookmark-end text:name="siege_social"/></text:h>
      <text:h text:style-name="Heading_20_3" text:outline-level="3"><text:bookmark-start text:name="__RefHeading___subsiden_vdl_11"/><text:bookmark-start text:name="subsiden_vdl"/>Subsiden VDL<text:bookmark-end text:name="__RefHeading___subsiden_vdl_11"/><text:bookmark-end text:name="subsiden_vdl"/></text:h>
      <text:h text:style-name="Heading_20_3" text:outline-level="3"><text:bookmark-start text:name="__RefHeading___hack.lu_2019_12"/><text:bookmark-start text:name="hack.lu_2019"/>Hack.Lu 2019<text:bookmark-end text:name="__RefHeading___hack.lu_2019_12"/><text:bookmark-end text:name="hack.lu_2019"/></text:h>
      <text:list text:style-name="List_20_1" text:continue-numbering="false">
        <text:list-item>
          <text:p text:style-name="List_20_1_Content_First"> <text:a xlink:type="simple" xlink:href="https://wiki.c3l.lu/doku.php?id=lb:private:hacklu" text:style-name="Internet_20_link" text:visited-style-name="Visited_20_Internet_20_Link">hack.lu 2019</text:a></text:p>
        </text:list-item>
        <text:list-item>
          <text:p text:style-name="List_20_1_Content_Last"> <text:a xlink:type="simple" xlink:href="https://rt.c3l.lu/Ticket/Display.html?id=214" text:style-name="Internet_20_link" text:visited-style-name="Visited_20_Internet_20_Link">Ticket 214</text:a></text:p>
        </text:list-item>
      </text:list>
      <text:h text:style-name="Heading_20_3" text:outline-level="3"><text:bookmark-start text:name="__RefHeading___gedrenks_13"/><text:bookmark-start text:name="gedrenks"/>Gedrenks<text:bookmark-end text:name="__RefHeading___gedrenks_13"/><text:bookmark-end text:name="gedrenks"/></text:h>
      <text:p text:style-name="Text_20_body"><text:a xlink:type="simple" xlink:href="https://rt.c3l.lu/Ticket/Display.html?id=494" text:style-name="Internet_20_link" text:visited-style-name="Visited_20_Internet_20_Link">Ticket 494</text:a></text:p>
      <text:h text:style-name="Heading_20_3" text:outline-level="3"><text:bookmark-start text:name="__RefHeading___rt_ghost_tickets_14"/><text:bookmark-start text:name="rt_ghost_tickets"/>RT ghost tickets<text:bookmark-end text:name="__RefHeading___rt_ghost_tickets_14"/><text:bookmark-end text:name="rt_ghost_tickets"/></text:h>
      <text:list text:style-name="List_20_1" text:continue-numbering="false">
        <text:list-item>
          <text:p text:style-name="List_20_1_Content_First"> <text:a xlink:type="simple" xlink:href="https://rt.c3l.lu/Ticket/Display.html?id=315" text:style-name="Internet_20_link" text:visited-style-name="Visited_20_Internet_20_Link">Ticket 315 Power Strips</text:a></text:p>
        </text:list-item>
        <text:list-item>
          <text:p text:style-name="List_20_1_Content"> <text:a xlink:type="simple" xlink:href="https://rt.c3l.lu/Ticket/Display.html?id=317" text:style-name="Internet_20_link" text:visited-style-name="Visited_20_Internet_20_Link">Ticket 317 Cyber Schaff</text:a></text:p>
        </text:list-item>
        <text:list-item>
          <text:p text:style-name="List_20_1_Content"> <text:a xlink:type="simple" xlink:href="https://rt.c3l.lu/Ticket/Display.html?id=340" text:style-name="Internet_20_link" text:visited-style-name="Visited_20_Internet_20_Link">Ticket 340 Stänner fir eis Luucht</text:a></text:p>
        </text:list-item>
        <text:list-item>
          <text:p text:style-name="List_20_1_Content_Last"> <text:a xlink:type="simple" xlink:href="https://rt.c3l.lu/Ticket/Display.html?id=409" text:style-name="Internet_20_link" text:visited-style-name="Visited_20_Internet_20_Link">Ticket 409 PSU vir Klengkr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4</dc:title>
  </office:meta>
</office:document-meta>
</file>