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8"/><text:bookmark-start text:name="__RefHeading___chaosmeeting_2019_18_1"/><text:bookmark-start text:name="chaosmeeting_2019_18"/>ChaosMeeting 2019/18<text:bookmark-end text:name="__RefHeading___chaosmeeting_2019_18_1"/><text:bookmark-end text:name="chaosmeeting_2019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2/12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53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Kadoen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ichier Central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impentente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NO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kadoen_4"/><text:bookmark-start text:name="kadoen"/>Kadoen<text:bookmark-end text:name="__RefHeading___kadoen_4"/><text:bookmark-end text:name="kadoen"/></text:h>
      <text:p text:style-name="Text_20_body">Material fir Regaler, Multiprisen an DECT Steckdousen ass gespendt ginn.</text:p>
      <text:p text:style-name="Text_20_body">De Club brauch och Moneyz, also Spenden sinn gäer gesinn.</text:p>
      <text:h text:style-name="Heading_20_3" text:outline-level="3"><text:bookmark-start text:name="__RefHeading___fichier_central_5"/><text:bookmark-start text:name="fichier_central"/>Fichier Central<text:bookmark-end text:name="__RefHeading___fichier_central_5"/><text:bookmark-end text:name="fichier_central"/></text:h>
      <text:p text:style-name="Text_20_body">Fichier Central ass geupdated ginn. Aka Doneen vun Schengen Information System ginn och elo mat ugefrot.</text:p>
      <text:h text:style-name="Heading_20_3" text:outline-level="3"><text:bookmark-start text:name="__RefHeading___limpentente_6"/><text:bookmark-start text:name="limpentente"/>Limpentente<text:bookmark-end text:name="__RefHeading___limpentente_6"/><text:bookmark-end text:name="limpentente"/></text:h>
      <text:p text:style-name="Text_20_body">Wordpress ass installéiert ginn. Si sinn informéiert.</text:p>
      <text:h text:style-name="Heading_20_3" text:outline-level="3"><text:bookmark-start text:name="__RefHeading___noc_7"/><text:bookmark-start text:name="noc"/>NOC<text:bookmark-end text:name="__RefHeading___noc_7"/><text:bookmark-end text:name="noc"/></text:h>
      <text:p text:style-name="Text_20_body">Den NOC freet bei VO no, fir Extensioun 01 an Chaosstuff ze leen. Affaire a suiv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8</dc:title>
  </office:meta>
</office:document-meta>
</file>