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11"/><text:bookmark-start text:name="__RefHeading___chaosmeeting_2020_11_1"/><text:bookmark-start text:name="chaosmeeting_2020_11"/>ChaosMeeting 2020/11<text:bookmark-end text:name="__RefHeading___chaosmeeting_2020_11_1"/><text:bookmark-end text:name="chaosmeeting_2020_1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2/11/2020 </text:p>
          </table:table-cell>
        </table:table-row>
        <table:table-row>
          <table:table-cell office:value-type="string" table:style-name="tableheader">
            <text:p text:style-name="Table_20_Heading"> Time </text:p>
          </table:table-cell>
          <table:table-cell office:value-type="string" table:style-name="tablecell">
            <text:p text:style-name="tablealignleft"> 19: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Datenschleuder fir't Bibliothéiken – <text:a xlink:type="simple" xlink:href="https://wiki.c3l.lu/doku.php?id=user:deflenken" text:style-name="Internet_20_link" text:visited-style-name="Visited_20_Internet_20_Link">deflenken</text:a></text:p>
        </text:list-item>
        <text:list-item>
          <text:p text:style-name="List_20_1_Content"> Evaluatioun RT Tickets – <text:a xlink:type="simple" xlink:href="https://wiki.c3l.lu/doku.php?id=user:deflenken" text:style-name="Internet_20_link" text:visited-style-name="Visited_20_Internet_20_Link">deflenken</text:a></text:p>
        </text:list-item>
        <text:list-item>
          <text:p text:style-name="List_20_1_Content"> Communiqué Fichier Central V2 – <text:a xlink:type="simple" xlink:href="https://wiki.c3l.lu/doku.php?id=user:deflenken" text:style-name="Internet_20_link" text:visited-style-name="Visited_20_Internet_20_Link">deflenken</text:a></text:p>
        </text:list-item>
        <text:list-item>
          <text:p text:style-name="List_20_1_Content"> Copyright Reform in Luxembourg - Cooperation Request – <text:a xlink:type="simple" xlink:href="https://wiki.c3l.lu/doku.php?id=user:metalgamer" text:style-name="Internet_20_link" text:visited-style-name="Visited_20_Internet_20_Link">metalgamer</text:a></text:p>
        </text:list-item>
        <text:list-item>
          <text:p text:style-name="List_20_1_Content"> Mail vum Staybehind (Professor Hofmann, IPads an der Schoul) – <text:a xlink:type="simple" xlink:href="https://wiki.c3l.lu/doku.php?id=user:staybehind" text:style-name="Internet_20_link" text:visited-style-name="Visited_20_Internet_20_Link">staybehind</text:a></text:p>
        </text:list-item>
        <text:list-item>
          <text:p text:style-name="List_20_1_Content_Last"> Freifunk – <text:a xlink:type="simple" xlink:href="https://wiki.c3l.lu/doku.php?id=user:orimpe" text:style-name="Internet_20_link" text:visited-style-name="Visited_20_Internet_20_Link">orimp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datenschleuder_fir_t_bibliotheiken_4"/><text:bookmark-start text:name="datenschleuder_fir_t_bibliotheiken"/>Datenschleuder fir't Bibliothéiken<text:bookmark-end text:name="__RefHeading___datenschleuder_fir_t_bibliotheiken_4"/><text:bookmark-end text:name="datenschleuder_fir_t_bibliotheiken"/></text:h>
      <text:p text:style-name="Text_20_body">Den Chrëscht huet </text:p>
      <text:h text:style-name="Heading_20_3" text:outline-level="3"><text:bookmark-start text:name="__RefHeading___evaluatioun_rt_tickets_5"/><text:bookmark-start text:name="evaluatioun_rt_tickets"/>Evaluatioun RT Tickets<text:bookmark-end text:name="__RefHeading___evaluatioun_rt_tickets_5"/><text:bookmark-end text:name="evaluatioun_rt_tickets"/></text:h>
      <text:h text:style-name="Heading_20_3" text:outline-level="3"><text:bookmark-start text:name="__RefHeading___communique_fichier_central_2.0_6"/><text:bookmark-start text:name="communique_fichier_central_2.0"/>Communiqué Fichier Central 2.0<text:bookmark-end text:name="__RefHeading___communique_fichier_central_2.0_6"/><text:bookmark-end text:name="communique_fichier_central_2.0"/></text:h>
      <text:h text:style-name="Heading_20_3" text:outline-level="3"><text:bookmark-start text:name="__RefHeading___copyright_reform_in_luxembourg_-_cooperation_request_7"/><text:bookmark-start text:name="copyright_reform_in_luxembourg_-_cooperation_request"/>Copyright Reform in Luxembourg - Cooperation Request<text:bookmark-end text:name="__RefHeading___copyright_reform_in_luxembourg_-_cooperation_request_7"/><text:bookmark-end text:name="copyright_reform_in_luxembourg_-_cooperation_request"/></text:h>
      <text:p text:style-name="Text_20_body">Mir goufen gefort iwwer d edri vun der wikimedia fir e positiouns pabeier ze schreiwen a puntko eu copie right reform.
fir lëtzebuerg. mir keinten eis um papbeir vun der belg orienteieren, et muss bis Ufank 2021 bei eisen regierungs vertrieder sin. Et wier besser wann de pabeier op eiser landessprooch as. Mir missten do ebbes mat kapp a schwantz &gt;2 Säiten. An evt den Rechtlechen background muss hannerfrot ginn. Rechtlech ëmsetztung etc
Doud dem kapital!
U fro war un Frënn vun der ënn awer op Landesnieveau sinn mir eben mei als C3L bekannt.
DDS &amp; d Memberen schreiwen zesummen um Dokument. All 2 Wöchentech matt arbescht um Pad erwënscht. Deadline intern 15.12.2020 fir de Releas ze planen 
Mir kéinten och e event zu Lëtzebuerg organiseieren wou mer Situatiuon hei am Land uschwätzen.</text:p>
      <text:h text:style-name="Heading_20_3" text:outline-level="3"><text:bookmark-start text:name="__RefHeading___mail_vum_staybehind_professor_hofmann_ipads_an_der_schoul_8"/><text:bookmark-start text:name="mail_vum_staybehind_professor_hofmann_ipads_an_der_schoul"/>Mail vum Staybehind (Professor Hofmann, IPads an der Schoul)<text:bookmark-end text:name="__RefHeading___mail_vum_staybehind_professor_hofmann_ipads_an_der_schoul_8"/><text:bookmark-end text:name="mail_vum_staybehind_professor_hofmann_ipads_an_der_schoul"/></text:h>
      <text:h text:style-name="Heading_20_3" text:outline-level="3"><text:bookmark-start text:name="__RefHeading___freifunk_letzebuerg_9"/><text:bookmark-start text:name="freifunk_letzebuerg"/>Freifunk Lëtzebuerg<text:bookmark-end text:name="__RefHeading___freifunk_letzebuerg_9"/><text:bookmark-end text:name="freifunk_letzebuer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11</dc:title>
  </office:meta>
</office:document-meta>
</file>