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14"/><text:bookmark-start text:name="__RefHeading___chaosmeeting_2020_14_1"/><text:bookmark-start text:name="chaosmeeting_2020_14"/>ChaosMeeting 2020/14<text:bookmark-end text:name="__RefHeading___chaosmeeting_2020_14_1"/><text:bookmark-end text:name="chaosmeeting_2020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11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Freifunk Feedback</text:p>
        </text:list-item>
        <text:list-item>
          <text:p text:style-name="List_20_1_Content_Last"> Communiqué 3D Secure</text:p>
        </text:list-item>
      </text:list>
      <text:h text:style-name="Heading_20_2" text:outline-level="2"><text:bookmark-start text:name="__RefHeading___freifunk_feedback_3"/><text:bookmark-start text:name="freifunk_feedback"/>Freifunk Feedback<text:bookmark-end text:name="__RefHeading___freifunk_feedback_3"/><text:bookmark-end text:name="freifunk_feedback"/></text:h>
      <text:p text:style-name="Text_20_body">Den 22/11/2020 haten den <text:a xlink:type="simple" xlink:href="https://wiki.c3l.lu/doku.php?id=user:fantawams" text:style-name="Internet_20_link" text:visited-style-name="Visited_20_Internet_20_Link">Fantawams</text:a> an den <text:a xlink:type="simple" xlink:href="https://wiki.c3l.lu/doku.php?id=user:orimpe" text:style-name="Internet_20_link" text:visited-style-name="Visited_20_Internet_20_Link">Orimpe</text:a> Mumble-Meeting mat den Saarlänner. GW1 an GW3 lafen erëm. Villes ass beschwat ginn. GW1 leeft och elo ënnert der freifunk.lu Domain. <text:line-break/>
Den <text:a xlink:type="simple" xlink:href="https://wiki.c3l.lu/doku.php?id=user:fantawams" text:style-name="Internet_20_link" text:visited-style-name="Visited_20_Internet_20_Link">Fantawams</text:a> mëscht Dokumentatioun vum <text:a xlink:type="simple" xlink:href="https://wiki.c3l.lu/doku.php?id=private:projects:freifunk:gateway" text:style-name="Internet_20_link" text:visited-style-name="Visited_20_Internet_20_Link">FreiFunk Gateway setup</text:a> fäerdeg. Duerno kommen déi aner Servicer (<text:a xlink:type="simple" xlink:href="https://wiki.c3l.lu/doku.php?id=private:projects:freifunk:stats" text:style-name="Internet_20_link" text:visited-style-name="Visited_20_Internet_20_Link">FreiFunk Stats and Map setup</text:a>, <text:a xlink:type="simple" xlink:href="https://wiki.c3l.lu/doku.php?id=private:projects:freifunk:website" text:style-name="Internet_20_link" text:visited-style-name="Visited_20_Internet_20_Link">Freifunk.lu website setup</text:a>) <text:line-break/>
Den <text:a xlink:type="simple" xlink:href="https://wiki.c3l.lu/doku.php?id=user:orimpe" text:style-name="Internet_20_link" text:visited-style-name="Visited_20_Internet_20_Link">Orimpe</text:a> kuckt mat <text:a xlink:type="simple" xlink:href="https://www.netcup.de/?ref=126119&amp;gclid=EAIaIQobChMIuYam56Wi7QIVE5_VCh1K6Q5FEAAYASAAEgI1UPD_BwE" text:style-name="Internet_20_link" text:visited-style-name="Visited_20_Internet_20_Link">netcup</text:a> op si eis eventuell en klengen Server oder VPS sponseren. Den kéint een als Management Server benotzt.  <text:line-break/></text:p>
      <text:list text:style-name="List_20_1" text:continue-numbering="false">
        <text:list-item>
          <text:p text:style-name="LastListParagraph_List_20_1_Content_First"> Netcup sponsort just "Gemeinnützig" Organisatiounen, fflux kann am Moment nett drop zougräifen  <text:line-break/></text:p>
        </text:list-item>
      </text:list>
      <text:p text:style-name="Text_20_body"><text:line-break/>
2021 gëtt massive un der Infrastruktur geschafft:</text:p>
      <text:list text:style-name="List_20_1" text:continue-numbering="false">
        <text:list-item>
          <text:p text:style-name="List_20_1_Content_First"> Monitoring vun den Serveren</text:p>
        </text:list-item>
        <text:list-item>
          <text:p text:style-name="List_20_1_Content"> DNS vir User</text:p>
        </text:list-item>
        <text:list-item>
          <text:p text:style-name="List_20_1_Content"> Automatiséierung vun Setup (ansible, etc)</text:p>
        </text:list-item>
        <text:list-item>
          <text:p text:style-name="List_20_1_Content"> Eventuel Ticketing vir User</text:p>
        </text:list-item>
        <text:list-item>
          <text:p text:style-name="List_20_1_Content"> Eventuel Jitsi</text:p>
        </text:list-item>
        <text:list-item>
          <text:p text:style-name="List_20_1_Content_Last"> GW3 kennt och an freifunk Domain</text:p>
        </text:list-item>
      </text:list>
      <text:h text:style-name="Heading_20_2" text:outline-level="2"><text:bookmark-start text:name="__RefHeading___communique_3d_secure_4"/><text:bookmark-start text:name="communique_3d_secure"/>Communiqué 3D Secure<text:bookmark-end text:name="__RefHeading___communique_3d_secure_4"/><text:bookmark-end text:name="communique_3d_secure"/></text:h>
      <text:p text:style-name="Text_20_body">Den <text:a xlink:type="simple" xlink:href="https://wiki.c3l.lu/doku.php?id=user:alain" text:style-name="Internet_20_link" text:visited-style-name="Visited_20_Internet_20_Link">Alain</text:a> huet proposéiert dass mer e Communiqué zum Thema 3D Secure bréngen. Heen huet alt schonn ugefaangen. Den <text:a xlink:type="simple" xlink:href="https://wiki.c3l.lu/doku.php?id=user:metalgamer" text:style-name="Internet_20_link" text:visited-style-name="Visited_20_Internet_20_Link">metalgamer</text:a> kuckt de Weekend Mol driwwer. E Méinden ginn mer am Detail nach eng Kéier drop an. Hei ass de Link vum Pad:</text:p>
      <text:p text:style-name="Text_20_body"><text:a xlink:type="simple" xlink:href="https://pad.c3l.lu/OuugOoMBSeCM06aaVEJ4Cw#" text:style-name="Internet_20_link" text:visited-style-name="Visited_20_Internet_20_Link">https://pad.c3l.lu/OuugOoMBSeCM06aaVEJ4Cw#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14</dc:title>
  </office:meta>
</office:document-meta>
</file>