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4"/><text:bookmark-start text:name="__RefHeading___chaosmeeting_2021_04_1"/><text:bookmark-start text:name="chaosmeeting_2021_04"/>ChaosMeeting 2021/04<text:bookmark-end text:name="__RefHeading___chaosmeeting_2021_04_1"/><text:bookmark-end text:name="chaosmeeting_2021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Copyrightrefor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Members</text:p>
            </text:list-item>
            <text:list-item>
              <text:p text:style-name="List_20_1_Content"> ML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epo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erver Migratio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h text:style-name="Heading_20_3" text:outline-level="3"><text:bookmark-start text:name="__RefHeading___copyrightreform_5"/><text:bookmark-start text:name="copyrightreform"/>Copyrightreform<text:bookmark-end text:name="__RefHeading___copyrightreform_5"/><text:bookmark-end text:name="copyrightreform"/></text:h>
      <text:h text:style-name="Heading_20_3" text:outline-level="3"><text:bookmark-start text:name="__RefHeading___spaco_6"/><text:bookmark-start text:name="spaco"/>Spaco<text:bookmark-end text:name="__RefHeading___spaco_6"/><text:bookmark-end text:name="spaco"/></text:h>
      <text:h text:style-name="Heading_20_3" text:outline-level="3"><text:bookmark-start text:name="__RefHeading___subsiden_7"/><text:bookmark-start text:name="subsiden"/>Subsiden<text:bookmark-end text:name="__RefHeading___subsiden_7"/><text:bookmark-end text:name="subsiden"/></text:h>
      <text:h text:style-name="Heading_20_3" text:outline-level="3"><text:bookmark-start text:name="__RefHeading___repos_8"/><text:bookmark-start text:name="repos"/>Repos<text:bookmark-end text:name="__RefHeading___repos_8"/><text:bookmark-end text:name="repos"/></text:h>
      <text:h text:style-name="Heading_20_3" text:outline-level="3"><text:bookmark-start text:name="__RefHeading___server_migration_9"/><text:bookmark-start text:name="server_migration"/>Server Migration<text:bookmark-end text:name="__RefHeading___server_migration_9"/><text:bookmark-end text:name="server_mig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4</dc:title>
  </office:meta>
</office:document-meta>
</file>