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ommissions:space:2017-04"/><text:bookmark-start text:name="__RefHeading___spaco_2017_04_1"/><text:bookmark-start text:name="spaco_2017_04"/>SpaCo 2017/04<text:bookmark-end text:name="__RefHeading___spaco_2017_04_1"/><text:bookmark-end text:name="spaco_2017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0/11/2017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tock (Gedrénks, Iessen, Snaks)</text:p>
        </text:list-item>
        <text:list-item>
          <text:p text:style-name="List_20_1_Content"> Stock erweideren vun snaks</text:p>
        </text:list-item>
        <text:list-item>
          <text:p text:style-name="List_20_1_Content_Last"> Assurance (Jo / Nee / oder enzel saachen)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tock_gedrenks_iessen_snaks_4"/><text:bookmark-start text:name="stock_gedrenks_iessen_snaks"/>Stock (Gedrénks, Iessen, Snaks)<text:bookmark-end text:name="__RefHeading___stock_gedrenks_iessen_snaks_4"/><text:bookmark-end text:name="stock_gedrenks_iessen_snaks"/></text:h>
      <text:list text:style-name="List_20_1" text:continue-numbering="false">
        <text:list-item>
          <text:p text:style-name="List_20_1_Content_First"> Stock</text:p>
          <text:list text:style-name="List_20_1">
            <text:list-item>
              <text:p text:style-name="List_20_1_Content">  x Flora</text:p>
            </text:list-item>
            <text:list-item>
              <text:p text:style-name="List_20_1_Content">  x Mate</text:p>
            </text:list-item>
            <text:list-item>
              <text:p text:style-name="List_20_1_Content_Last">  x Ice Tea Mate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to bu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ommissions:space:2017-04</dc:title>
  </office:meta>
</office:document-meta>
</file>