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freifunk:preconfigurednodes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virkonfigureiert_freifunk-router_1"/><text:bookmark-start text:name="virkonfigureiert_freifunk-router"/>Virkonfiguréiert Freifunk-Router<text:bookmark-end text:name="__RefHeading___virkonfigureiert_freifunk-router_1"/><text:bookmark-end text:name="virkonfigureiert_freifunk-router"/></text:h>
      <text:p text:style-name="Text_20_body">Op dëser Säit fënnt en eng Lëscht, mat all den virkonfiguréierten Freifunk-Routeren déi en bei eis zum Akafspräis kafen kann.</text:p>
      <text:h text:style-name="Heading_20_3" text:outline-level="3"><text:bookmark-start text:name="__RefHeading___wat_muss_ech_bezuelen_2"/><text:bookmark-start text:name="wat_muss_ech_bezuelen"/>Wat muss ech bezuelen?<text:bookmark-end text:name="__RefHeading___wat_muss_ech_bezuelen_2"/><text:bookmark-end text:name="wat_muss_ech_bezuelen"/></text:h>
      <text:p text:style-name="Text_20_body">Wei schonn erkläre, kritt en den Router fir den Akafspräis. Et muss en also just fir den Router bezuelen an net fir Software oder d'Konfiguratioun.</text:p>
      <text:list text:style-name="Numbering_20_1" text:continue-numbering="false">
        <text:list-item>
          <text:p text:style-name="Numbering_20_1_Content_First"> D'Software ass gratis wei bei "Frei Béier", et kann en se souguer vun eisem Website <text:a xlink:type="simple" xlink:href="https://firmware.freifunk.lu/" text:style-name="Internet_20_link" text:visited-style-name="Visited_20_Internet_20_Link">eroflueden</text:a>.</text:p>
        </text:list-item>
        <text:list-item>
          <text:p text:style-name="Numbering_20_1_Content"> D'Konfiguratioun maachen mir oder, wann eisen <text:a xlink:type="simple" xlink:href="https://wiki.c3l.lu/doku.php?id=de:projects:freifunk:routerflashen" text:style-name="Internet_20_link" text:visited-style-name="Visited_20_Internet_20_Link">Tutorial</text:a> net duer geet, bréngen mir iech et bei.</text:p>
        </text:list-item>
        <text:list-item>
          <text:p text:style-name="Numbering_20_1_Content_Last"> Den Router mussen mir kafen, den gëtt et also net gratis.</text:p>
        </text:list-item>
      </text:list>
      <text:h text:style-name="Heading_20_3" text:outline-level="3"><text:bookmark-start text:name="__RefHeading___sinn_praeiser_akkurat_3"/><text:bookmark-start text:name="sinn_praeiser_akkurat"/>Sinn Präiser akkurat?<text:bookmark-end text:name="__RefHeading___sinn_praeiser_akkurat_3"/><text:bookmark-end text:name="sinn_praeiser_akkurat"/></text:h>
      <text:p text:style-name="Text_20_body">Jein <text:line-break/>
Jo, well mir se reegelméisseg iwwerpréiwen an aktuell halen. <text:line-break/>
Nee, well mir och Routeren wärend den Solden kafen. <text:line-break/>
Dei folgend Präisser, sinn Präisser ouni Prozenter. Wann mir z.B en Archer C7 wärend den Solden kafen, kascht den villäicht 72€. An dem Fall, wier den Router och vir dech méi bëlleg, wëllst du hien vir den Akafspräis kriss.</text:p>
      <text:h text:style-name="Heading_20_3" text:outline-level="3"><text:bookmark-start text:name="__RefHeading___weien_router_soll_ech_dann_elo_kafen_4"/><text:bookmark-start text:name="weien_router_soll_ech_dann_elo_kafen"/>Weien Router soll ech dann elo kafen?<text:bookmark-end text:name="__RefHeading___weien_router_soll_ech_dann_elo_kafen_4"/><text:bookmark-end text:name="weien_router_soll_ech_dann_elo_kafen"/></text:h>
      <text:p text:style-name="Text_20_body">Dat hänkt alles vun dengem Fall of:</text:p>
      <text:list text:style-name="List_20_1" text:continue-numbering="false">
        <text:list-item>
          <text:p text:style-name="List_20_1_Content_First"> Brauchs de 2.4GHz oder 5GHz?</text:p>
        </text:list-item>
        <text:list-item>
          <text:p text:style-name="List_20_1_Content"> Wëlls de Freifunk bannen oder Baussen bedreiwen oder op béiden Platzen?</text:p>
        </text:list-item>
        <text:list-item>
          <text:p text:style-name="List_20_1_Content"> Weivill Clients soll däin Netz versuergen?</text:p>
        </text:list-item>
        <text:list-item>
          <text:p text:style-name="List_20_1_Content_Last"> Wat soll däin Netz vun Geschwindegkeet hunn?</text:p>
        </text:list-item>
      </text:list>
      <text:p text:style-name="Text_20_body">Fir den normalen Hausgebrauch geet den TP-Link WR940N meeschtens duer. Wëlls de nach 5GHz Band, dann huel den Archer C5. <text:line-break/>
Wëlls de Freifunk an engem Bistro oder Restaurant installéieren, dann huel den Archer C7 oder d'FritzBox 4040. <text:line-break/>
Wëlls de Freifunk an dengem Betrib oder op engem Event zur Verfügung stellen, dann brauchs du eventuell en Offloader.<text:line-break/>
Op alle Fall, kanns de eis ënnert <text:a xlink:type="simple" xlink:href="mailto:freifunk@c3l.lu" text:style-name="Internet_20_link" text:visited-style-name="Visited_20_Internet_20_Link">freifunk@c3l.lu</text:a> kontaktéieren, solls de net weider wëssen.</text:p>
      <text:h text:style-name="Heading_20_3" text:outline-level="3"><text:bookmark-start text:name="__RefHeading___indoor_router_5"/><text:bookmark-start text:name="indoor_router"/>Indoor Router<text:bookmark-end text:name="__RefHeading___indoor_router_5"/><text:bookmark-end text:name="indoor_router"/></text:h>
      <text:p text:style-name="Text_20_body">Freifunk-Router fir den Bannenbere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iersteller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Netzwierkband</text:p>
          </table:table-cell>
          <table:table-cell office:value-type="string" table:style-name="tableheader">
            <text:p text:style-name="Table_20_Heading">ongeféieren Präis</text:p>
          </table:table-cell>
          <table:table-cell office:value-type="string" table:style-name="tableheader">
            <text:p text:style-name="Table_20_Heading">Uwendung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R940N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0€ </text:p>
          </table:table-cell>
          <table:table-cell office:value-type="string" table:style-name="tablecell">
            <text:p text:style-name="tablealignleft"> fir kleng Bars oder Doheem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5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fir mëttel Bars oder Doheem  </text:p>
          </table:table-cell>
        </table:table-row>
        <table:table-row>
          <table:table-cell office:value-type="string" table:style-name="tablecell">
            <text:p text:style-name="tablealignleft"> AVM </text:p>
          </table:table-cell>
          <table:table-cell office:value-type="string" table:style-name="tablecell">
            <text:p text:style-name="tablealignleft"> Fritzbox 4020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20€ </text:p>
          </table:table-cell>
          <table:table-cell office:value-type="string" table:style-name="tablecell">
            <text:p text:style-name="tablealignleft"> fir müettel Bars oder Doheem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7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ir grouss Bars oder Doheem </text:p>
          </table:table-cell>
        </table:table-row>
        <table:table-row>
          <table:table-cell office:value-type="string" table:style-name="tablecell">
            <text:p text:style-name="tablealignleft"> AVM </text:p>
          </table:table-cell>
          <table:table-cell office:value-type="string" table:style-name="tablecell">
            <text:p text:style-name="tablealignleft"> Fritzbox 4040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ir grouss Bars oder Doheem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841N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23€ </text:p>
          </table:table-cell>
          <table:table-cell office:value-type="string" table:style-name="tablecell">
            <text:p text:style-name="tablealignleft"> experimentéieren, Repeater </text:p>
          </table:table-cell>
        </table:table-row>
        <table:table-row>
          <table:table-cell office:value-type="string" table:style-name="tablecell">
            <text:p text:style-name="tablealignleft"> Raspberry PI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hänkt vum Wifi Dongel of </text:p>
          </table:table-cell>
          <table:table-cell office:value-type="string" table:style-name="tablecell">
            <text:p text:style-name="tablealignleft"> +80€ </text:p>
          </table:table-cell>
          <table:table-cell office:value-type="string" table:style-name="tablecell">
            <text:p text:style-name="tablealignleft"> leieren an experimentéieren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Fir gréisser oder mëttel Bars empfeelen mir d'FritzBox Routeren. Se kaschten genau esou vill wei TP-Link Routeren, hunn awer méi Ressourcen.</text:p>
          </table:table-cell>
        </table:table-row>
      </table:table>
      <text:h text:style-name="Heading_20_3" text:outline-level="3"><text:bookmark-start text:name="__RefHeading___outdoor_router_6"/><text:bookmark-start text:name="outdoor_router"/>Outdoor Router<text:bookmark-end text:name="__RefHeading___outdoor_router_6"/><text:bookmark-end text:name="outdoor_router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Opgepasst: 5GHz Band ass nëmmen fir den Bannenberäich. Wëll een gären en Outdoor Router mat 5Ghz an Freifunk bedreiwen, dann soll en sech wannechgelift bei eis ënnert <text:a xlink:type="simple" xlink:href="mailto:freifunk@c3l.lu" text:style-name="Internet_20_link" text:visited-style-name="Visited_20_Internet_20_Link">freifunk@c3l.lu</text:a> mellen..</text:p>
          </table:table-cell>
        </table:table-row>
      </table:table>
      <text:p text:style-name="Text_20_body">Freifunk Router fir den Außenberä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iersteller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Netzwierkband</text:p>
          </table:table-cell>
          <table:table-cell office:value-type="string" table:style-name="tableheader">
            <text:p text:style-name="Table_20_Heading">ongeféieren Präis</text:p>
          </table:table-cell>
          <table:table-cell office:value-type="string" table:style-name="tableheader">
            <text:p text:style-name="Table_20_Heading">Uwendung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Wifi AP, Langstreckenmeshing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BS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60° directional Wifi AP, Langstreckenmeshing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M2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</table:table-row>
      </table:table>
      <text:h text:style-name="Heading_20_3" text:outline-level="3"><text:bookmark-start text:name="__RefHeading___offloader_7"/><text:bookmark-start text:name="offloader"/>Offloader<text:bookmark-end text:name="__RefHeading___offloader_7"/><text:bookmark-end text:name="offloader"/></text:h>
      <text:p text:style-name="Text_20_body">En Freifunk Offloader gëtt néideg, sollt en säin Uplink vum Freifunk-netz steigeren wëllen. Dëst ass just an besonneschen Situatiounen néideg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iersteller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Ressourcen</text:p>
          </table:table-cell>
          <table:table-cell office:value-type="string" table:style-name="tableheader">
            <text:p text:style-name="Table_20_Heading">ongeféieren Präis</text:p>
          </table:table-cell>
          <table:table-cell office:value-type="string" table:style-name="tableheader">
            <text:p text:style-name="Table_20_Heading">Uwendung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EdgeRouter X </text:p>
          </table:table-cell>
          <table:table-cell office:value-type="string" table:style-name="tablecell">
            <text:p text:style-name="tablealignleft"> 4xGBLAN, POE, 256 MB DDR3 RAM, Dual core 880MHz </text:p>
          </table:table-cell>
          <table:table-cell office:value-type="string" table:style-name="tablecell">
            <text:p text:style-name="tablealignleft"> ~54€ </text:p>
          </table:table-cell>
          <table:table-cell office:value-type="string" table:style-name="tablecell">
            <text:p text:style-name="tablealignleft"> klein Büro, Heimbereich oder kleines Event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2D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mittleres Büro, Heimbereich oder mittleres Event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3C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mittleres Büro, Heimbereich oder mittleres Event 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4C4 </text:p>
          </table:table-cell>
          <table:table-cell office:value-type="string" table:style-name="tablecell">
            <text:p text:style-name="tablealignleft"> 4xGBLAN, 4GB DDR3 RAM, Quad core 1GHz CPU, 16GB msata </text:p>
          </table:table-cell>
          <table:table-cell office:value-type="string" table:style-name="tablecell">
            <text:p text:style-name="tablealignleft"> ~250€ </text:p>
          </table:table-cell>
          <table:table-cell office:value-type="string" table:style-name="tablecell">
            <text:p text:style-name="tablealignleft"> mittleres Büro, Heimbereich oder mittleres Event  </text:p>
          </table:table-cell>
        </table:table-row>
      </table:table>
      <text:h text:style-name="Heading_20_3" text:outline-level="3"><text:bookmark-start text:name="__RefHeading___du_kanns_daein_favoriseierten_routermodell_net_an_den_tabellen_fannen_8"/><text:bookmark-start text:name="du_kanns_daein_favoriseierten_routermodell_net_an_den_tabellen_fannen"/>Du kanns däin favoriséierten Routermodell net an den Tabellen fannen?<text:bookmark-end text:name="__RefHeading___du_kanns_daein_favoriseierten_routermodell_net_an_den_tabellen_fannen_8"/><text:bookmark-end text:name="du_kanns_daein_favoriseierten_routermodell_net_an_den_tabellen_fannen"/></text:h>
      <text:p text:style-name="Text_20_body">Wanns du däin favoriséierten Routermodell net an den Tabellen fannen kanns, dann kontaktéier eis wgl ënnert <text:a xlink:type="simple" xlink:href="mailto:freifunk@c3l.lu" text:style-name="Internet_20_link" text:visited-style-name="Visited_20_Internet_20_Link">freifunk@c3l.lu</text:a>.</text:p>
      <text:h text:style-name="Heading_20_3" text:outline-level="3"><text:bookmark-start text:name="__RefHeading___router_am_stock_9"/><text:bookmark-start text:name="router_am_stock"/>Router am Stock<text:bookmark-end text:name="__RefHeading___router_am_stock_9"/><text:bookmark-end text:name="router_am_stock"/></text:h>
      <text:p text:style-name="Text_20_body">Am folgendem <text:a xlink:type="simple" xlink:href="https://wiki.c3l.lu/doku.php?id=lb:projects:freifunk:preconfigurednodes:stock" text:style-name="Internet_20_link" text:visited-style-name="Visited_20_Internet_20_Link">Link</text:a> yfann di Routermodeller, déi bei eis am Stock sinn. Dir kënnt eis einfach kontaktéieren an d'Routeren direkt mat huelen.</text:p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wiki.opennet-initiative.de/wiki/WLAN_Frequenzen" text:style-name="Internet_20_link" text:visited-style-name="Visited_20_Internet_20_Link">5GHz Inf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freifunk:preconfigurednodes</dc:title>
  </office:meta>
</office:document-meta>
</file>