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st:hackyarddrinks"/><text:bookmark-start text:name="__RefHeading___hackyard_drinks_1"/><text:bookmark-start text:name="hackyard_drinks"/>Hackyard drinks<text:bookmark-end text:name="__RefHeading___hackyard_drinks_1"/><text:bookmark-end text:name="hackyard_drinks"/></text:h>
      <text:p text:style-name="Text_20_body">Here you can find a pricelist of drinks, which you can buy at our Hacky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ora Power</text:p>
          </table:table-cell>
          <table:table-cell office:value-type="string" table:style-name="tablecell">
            <text:p text:style-name="tablealignleft"> 2€ </text:p>
          </table:table-cell>
        </table:table-row>
        <table:table-row>
          <table:table-cell office:value-type="string" table:style-name="tableheader">
            <text:p text:style-name="Table_20_Heading">Club-Mate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Viva 0,25 </text:p>
          </table:table-cell>
          <table:table-cell office:value-type="string" table:style-name="tablecell">
            <text:p text:style-name="tablealignleft"> 1€ </text:p>
          </table:table-cell>
        </table:table-row>
        <table:table-row>
          <table:table-cell office:value-type="string" table:style-name="tableheader">
            <text:p text:style-name="Table_20_Heading">Cola 0,25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Beer 0,33 </text:p>
          </table:table-cell>
          <table:table-cell office:value-type="string" table:style-name="tablecell">
            <text:p text:style-name="tablealignleft"> 2€ </text:p>
          </table:table-cell>
        </table:table-row>
        <table:table-row>
          <table:table-cell office:value-type="string" table:style-name="tableheader">
            <text:p text:style-name="Table_20_Heading">Tschunk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header">
            <text:p text:style-name="Table_20_Heading">Hacker Sunrise </text:p>
          </table:table-cell>
          <table:table-cell office:value-type="string" table:style-name="tablecell">
            <text:p text:style-name="tablealignleft"> 5€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:hackyarddrinks</dc:title>
  </office:meta>
</office:document-meta>
</file>