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525_c3l_withstands_ttip"/><text:bookmark-start text:name="__RefHeading___opposing_ttip_1"/><text:bookmark-start text:name="opposing_ttip"/>Opposing TTIP<text:bookmark-end text:name="__RefHeading___opposing_ttip_1"/><text:bookmark-end text:name="opposing_ttip"/></text:h>
      <text:p text:style-name="Text_20_body">Freedom of Information has always been one of our most important concerns and still is. Whether treaties are being called TAFTA, TTIP, TISA or whatever else, should and need to be negotiated in public and not behind closed doors.</text:p>
      <text:p text:style-name="Text_20_body">Besides, we fear that a second ACTA treaty could be bootlegged in these.</text:p>
      <text:p text:style-name="Text_20_body">As of we knew about these treaties, we demanded a full-stop of them, as it opposes every democratic and values we hold high! </text:p>
      <text:p text:style-name="Text_20_body">Impressions from the day itself in <text:a xlink:type="simple" xlink:href="https://wiki.c3l.lu/doku.php?id=events:2014:may:anti-ttip-demo" text:style-name="Internet_20_link" text:visited-style-name="Visited_20_Internet_20_Link">pictu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525_c3l_withstands_ttip</dc:title>
  </office:meta>
</office:document-meta>
</file>