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1016_cctv_-_you_are_never_alone"/><text:bookmark-start text:name="__RefHeading___cctv_-_you_are_never_alone_1"/><text:bookmark-start text:name="cctv_-_you_are_never_alone"/>CCTV - You are never alone<text:bookmark-end text:name="__RefHeading___cctv_-_you_are_never_alone_1"/><text:bookmark-end text:name="cctv_-_you_are_never_alone"/></text:h>
      <text:p text:style-name="Text_20_body">Within the scope of the OpenSquare events hosted by <text:span text:style-name="Strong_20_Emphasis">Carré Rotondes</text:span>, the <text:span text:style-name="Strong_20_Emphasis">C</text:span>haos <text:span text:style-name="Strong_20_Emphasis">C</text:span>omputer <text:span text:style-name="Strong_20_Emphasis">C</text:span>lub <text:span text:style-name="Strong_20_Emphasis">L</text:span>ëtzebuerg (C3L) invites you to an information evening about daily mass-surveillance in Luxembourg.</text:p>
      <text:p text:style-name="Text_20_body"><text:span text:style-name="Strong_20_Emphasis">C</text:span>losed-<text:span text:style-name="Strong_20_Emphasis">c</text:span>ircuit <text:span text:style-name="Strong_20_Emphasis">t</text:span>ele<text:span text:style-name="Strong_20_Emphasis">v</text:span>ision (CCTV) systems have been massively deployed in public and private areas over the past two decades throughout the country. The more technological knowledge and implementation methods evolve, the more these digital all-seeing eyes are able to spy on us, on every hour, every day.</text:p>
      <text:p text:style-name="Text_20_body">Since years, <text:span text:style-name="Strong_20_Emphasis">C3L</text:span> is calling attention to the endangerments to citizen and human rights, radiating by these systems.</text:p>
      <text:p text:style-name="Text_20_body">In order to depict the violations of privacy, exercised by these systems; we aim at nothing less, than, informing citizens about their <text:span text:style-name="Strong_20_Emphasis">rights</text:span>, <text:span text:style-name="Strong_20_Emphasis">possible dangers</text:span>, <text:span text:style-name="Strong_20_Emphasis">reasonable deployment areas</text:span>, <text:span text:style-name="Strong_20_Emphasis">prevention measures</text:span> as <text:span text:style-name="Strong_20_Emphasis">protections</text:span> from these always on the watch lenses.</text:p>
      <table:table table:style-name="Table">
        <table:table-column/>
        <table:table-column/>
        <table:table-row>
          <table:table-cell office:value-type="string" table:style-name="tableheader" table:number-columns-spanned="2">
            <text:p text:style-name="Table_20_Heading">    Timetable    </text:p>
          </table:table-cell>
          <table:covered-table-cell/>
        </table:table-row>
        <table:table-row>
          <table:table-cell office:value-type="string" table:style-name="tablecell">
            <text:p text:style-name="tablealignleft"> 19h00 </text:p>
          </table:table-cell>
          <table:table-cell office:value-type="string" table:style-name="tablecell">
            <text:p text:style-name="tablealignleft"> Doors </text:p>
          </table:table-cell>
        </table:table-row>
        <table:table-row>
          <table:table-cell office:value-type="string" table:style-name="tablecell">
            <text:p text:style-name="tablealignleft"> 19h30 </text:p>
          </table:table-cell>
          <table:table-cell office:value-type="string" table:style-name="tablecell">
            <text:p text:style-name="tablealignleft"> Welcome speech by Jan GUTH </text:p>
          </table:table-cell>
        </table:table-row>
        <table:table-row>
          <table:table-cell office:value-type="string" table:style-name="tablecell">
            <text:p text:style-name="tablealignleft"> 19h35 </text:p>
          </table:table-cell>
          <table:table-cell office:value-type="string" table:style-name="tablecell">
            <text:p text:style-name="tablealignleft"> CCTV – You are never alone presented by Jan GUTH, Sam GRÜNEISEN &amp; Claude FRENTZ </text:p>
          </table:table-cell>
        </table:table-row>
        <table:table-row>
          <table:table-cell office:value-type="string" table:style-name="tablecell">
            <text:p text:style-name="tablealignleft"> 20h15 </text:p>
          </table:table-cell>
          <table:table-cell office:value-type="string" table:style-name="tablecell">
            <text:p text:style-name="tablealignleft">Technical Demonstration </text:p>
          </table:table-cell>
        </table:table-row>
        <table:table-row>
          <table:table-cell office:value-type="string" table:style-name="tablecell">
            <text:p text:style-name="tablealignleft"> 20h50 </text:p>
          </table:table-cell>
          <table:table-cell office:value-type="string" table:style-name="tablecell">
            <text:p text:style-name="tablealignleft">Conclusion </text:p>
          </table:table-cell>
        </table:table-row>
        <table:table-row>
          <table:table-cell office:value-type="string" table:style-name="tablecell">
            <text:p text:style-name="tablealignleft"> 21h00 </text:p>
          </table:table-cell>
          <table:table-cell office:value-type="string" table:style-name="tablecell">
            <text:p text:style-name="tablealignleft">Questions &amp; Answers </text:p>
          </table:table-cell>
        </table:table-row>
      </table:table>
      <text:p text:style-name="Text_20_body">The rest of the evening can be enjoyed, while socializing at the bar or get in depth explanations by C3L members in the homelike setting offered by Carré Rotondes.</text:p>
      <text:p text:style-name="Text_20_body">In the hope to see many of you at the event.</text:p>
      <text:p text:style-name="Text_20_body">Jan GUTH 
<text:line-break/>
for the <text:span text:style-name="Strong_20_Emphasis">C</text:span>haos <text:span text:style-name="Strong_20_Emphasis">C</text:span>omputer <text:span text:style-name="Strong_20_Emphasis">C</text:span>lub <text:span text:style-name="Strong_20_Emphasis">L</text:span>ëtzebuerg</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a xlink:type="simple" xlink:href="https://wiki.c3l.lu/lib/exe/fetch.php?media=organization:press:releases:pr-2014.10.16-opensquare-cctv.pdf" text:style-name="Internet_20_link" text:visited-style-name="Visited_20_Internet_20_Link">Pree Release: CCTV - You are never alone</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1016_cctv_-_you_are_never_alone</dc:title>
  </office:meta>
</office:document-meta>
</file>