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about:faq"/><text:bookmark-start text:name="__RefHeading___faq_1"/><text:bookmark-start text:name="faq"/>FAQ<text:bookmark-end text:name="__RefHeading___faq_1"/><text:bookmark-end text:name="faq"/></text:h>
      <text:p text:style-name="Text_20_body">Before contacting us, please read this FAQ.</text:p>
      <text:h text:style-name="Heading_20_2" text:outline-level="2"><text:bookmark-start text:name="__RefHeading___can_you_hack_a_fb_twitter_tinder_instagram_whatsapp_etc..._account_2"/><text:bookmark-start text:name="can_you_hack_a_fb_twitter_tinder_instagram_whatsapp_etc..._account"/>Can you hack a FB/Twitter/Tinder/Instagram/WhatsApp/etc... account?<text:bookmark-end text:name="__RefHeading___can_you_hack_a_fb_twitter_tinder_instagram_whatsapp_etc..._account_2"/><text:bookmark-end text:name="can_you_hack_a_fb_twitter_tinder_instagram_whatsapp_etc..._account"/></text:h>
      <text:p text:style-name="Text_20_body">No. We do not do illegal things.</text:p>
      <text:h text:style-name="Heading_20_2" text:outline-level="2"><text:bookmark-start text:name="__RefHeading___i_have_a_virus_trojan_cryptolocker_etc..._on_my_pc._can_you_fix_it_3"/><text:bookmark-start text:name="i_have_a_virus_trojan_cryptolocker_etc..._on_my_pc._can_you_fix_it"/>I have a virus/trojan/cryptolocker/etc... on my PC. Can you fix it?<text:bookmark-end text:name="__RefHeading___i_have_a_virus_trojan_cryptolocker_etc..._on_my_pc._can_you_fix_it_3"/><text:bookmark-end text:name="i_have_a_virus_trojan_cryptolocker_etc..._on_my_pc._can_you_fix_it"/></text:h>
      <text:p text:style-name="Text_20_body">No. We are not a repair shop.</text:p>
      <text:h text:style-name="Heading_20_2" text:outline-level="2"><text:bookmark-start text:name="__RefHeading___i_have_a_old_pc_or_technical_gear_to_donate._do_you_want_it_4"/><text:bookmark-start text:name="i_have_a_old_pc_or_technical_gear_to_donate._do_you_want_it"/>I have a old PC, or technical gear to donate. do you want it?<text:bookmark-end text:name="__RefHeading___i_have_a_old_pc_or_technical_gear_to_donate._do_you_want_it_4"/><text:bookmark-end text:name="i_have_a_old_pc_or_technical_gear_to_donate._do_you_want_it"/></text:h>
      <text:p text:style-name="Text_20_body">No, except maybe if it is really vintage hardware i.e. Commodore 64 et al.</text:p>
      <text:p text:style-name="Text_20_body">Regarding network gear (switches, routers, wireless access points, servers,
etc…) the following rules apply:</text:p>
      <text:list text:style-name="List_20_1" text:continue-numbering="false">
        <text:list-item>
          <text:p text:style-name="List_20_1_Content_First"> We only take switches that have 1Gb/s or more ports. So old switches with only 100 Mb/s ports, we generally do not want.</text:p>
        </text:list-item>
        <text:list-item>
          <text:p text:style-name="List_20_1_Content"> Routers and Wireless Access points. First check if they can run <text:a xlink:type="simple" xlink:href="https://firmware.freifunk.lu/" text:style-name="Internet_20_link" text:visited-style-name="Visited_20_Internet_20_Link">freifunk.lu firmware</text:a>, then we might take it.</text:p>
        </text:list-item>
        <text:list-item>
          <text:p text:style-name="List_20_1_Content_Last"> All other stuff, we will sell at a local pawn shop, to generate some revenue or give them to members.</text:p>
        </text:list-item>
      </text:list>
      <text:h text:style-name="Heading_20_2" text:outline-level="2"><text:bookmark-start text:name="__RefHeading___i_lost_data._can_you_recover_it_5"/><text:bookmark-start text:name="i_lost_data._can_you_recover_it"/>I lost data. Can you recover it?<text:bookmark-end text:name="__RefHeading___i_lost_data._can_you_recover_it_5"/><text:bookmark-end text:name="i_lost_data._can_you_recover_it"/></text:h>
      <text:p text:style-name="Text_20_body">No. As already said, we are not a repair shop.</text:p>
      <text:h text:style-name="Heading_20_2" text:outline-level="2"><text:bookmark-start text:name="__RefHeading___i_want_to_launch_a_service_product._can_you_hack_it_to_test_its_security_6"/><text:bookmark-start text:name="i_want_to_launch_a_service_product._can_you_hack_it_to_test_its_security"/>I want to launch a service/product. Can you hack it to test its security?<text:bookmark-end text:name="__RefHeading___i_want_to_launch_a_service_product._can_you_hack_it_to_test_its_security_6"/><text:bookmark-end text:name="i_want_to_launch_a_service_product._can_you_hack_it_to_test_its_security"/></text:h>
      <text:p text:style-name="Text_20_body">No.</text:p>
      <text:h text:style-name="Heading_20_2" text:outline-level="2"><text:bookmark-start text:name="__RefHeading___i_want_to_buy_bitcoin_ether_monero_insert_your_cryptocoin_here_._do_you_sell_7"/><text:bookmark-start text:name="i_want_to_buy_bitcoin_ether_monero_insert_your_cryptocoin_here_._do_you_sell"/>I want to buy bitcoin/ether/monero/&lt;insert your cryptocoin here&gt;. Do you sell?<text:bookmark-end text:name="__RefHeading___i_want_to_buy_bitcoin_ether_monero_insert_your_cryptocoin_here_._do_you_sell_7"/><text:bookmark-end text:name="i_want_to_buy_bitcoin_ether_monero_insert_your_cryptocoin_here_._do_you_sell"/></text:h>
      <text:p text:style-name="Text_20_body">No. We are also not the office of the blockchain. If you want to buy bitcoin,
because someone wrote you a email about having infringing videos about you,
watching <text:span text:style-name="Emphasis">adult</text:span> videos. Don't send them bitcoin! It is a scam.</text:p>
      <text:h text:style-name="Heading_20_2" text:outline-level="2"><text:bookmark-start text:name="__RefHeading___i_want_to_hack_my_partners_phone_email_account_etc_8"/><text:bookmark-start text:name="i_want_to_hack_my_partners_phone_email_account_etc"/>I want to hack my partners phone/email account/etc...<text:bookmark-end text:name="__RefHeading___i_want_to_hack_my_partners_phone_email_account_etc_8"/><text:bookmark-end text:name="i_want_to_hack_my_partners_phone_email_account_etc"/></text:h>
      <text:p text:style-name="Text_20_body">No. We do not do illegal things.</text:p>
      <text:h text:style-name="Heading_20_2" text:outline-level="2"><text:bookmark-start text:name="__RefHeading___i_want_to_learn_hacking._can_you_teach_me_9"/><text:bookmark-start text:name="i_want_to_learn_hacking._can_you_teach_me"/>I want to learn hacking. Can you teach me?<text:bookmark-end text:name="__RefHeading___i_want_to_learn_hacking._can_you_teach_me_9"/><text:bookmark-end text:name="i_want_to_learn_hacking._can_you_teach_me"/></text:h>
      <text:p text:style-name="Text_20_body">No. For us, hacking is a attitude towards life and not necessarily a skill.
Besides that, there are enough security professionals, online, providing
classes.</text:p>
      <text:h text:style-name="Heading_20_2" text:outline-level="2"><text:bookmark-start text:name="__RefHeading___my_child_wants_to_do_technical_stuff._can_he_join_the_club_10"/><text:bookmark-start text:name="my_child_wants_to_do_technical_stuff._can_he_join_the_club"/>My child wants to do technical stuff. Can he join the club?<text:bookmark-end text:name="__RefHeading___my_child_wants_to_do_technical_stuff._can_he_join_the_club_10"/><text:bookmark-end text:name="my_child_wants_to_do_technical_stuff._can_he_join_the_club"/></text:h>
      <text:p text:style-name="Text_20_body">Depends. If the child can take responsibility over his/her actions, maybe.
Generally, we do not take any responsibility if injuries occur.</text:p>
      <text:h text:style-name="Heading_20_2" text:outline-level="2"><text:bookmark-start text:name="__RefHeading___i_think_i_got_hacked._can_you_hack_the_hackers_back_11"/><text:bookmark-start text:name="i_think_i_got_hacked._can_you_hack_the_hackers_back"/>I think I got hacked. Can you hack the hackers back?<text:bookmark-end text:name="__RefHeading___i_think_i_got_hacked._can_you_hack_the_hackers_back_11"/><text:bookmark-end text:name="i_think_i_got_hacked._can_you_hack_the_hackers_back"/></text:h>
      <text:p text:style-name="Text_20_body">No, but we can give you recommendations on how to secure your de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about:faq</dc:title>
  </office:meta>
</office:document-meta>
</file>