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06"/><text:bookmark-start text:name="__RefHeading___chaosmeeting_-_24_03_2014_1"/><text:bookmark-start text:name="chaosmeeting_-_24_03_2014"/>ChaosMeeting - 24/03/2014<text:bookmark-end text:name="__RefHeading___chaosmeeting_-_24_03_2014_1"/><text:bookmark-end text:name="chaosmeeting_-_24_03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C3L Manifesto</text:p>
        </text:list-item>
        <text:list-item>
          <text:p text:style-name="Numbering_20_1_Content"> CDays &amp; Security Conference (Ettelbréck)</text:p>
        </text:list-item>
        <text:list-item>
          <text:p text:style-name="Numbering_20_1_Content"> Own Hackerspace</text:p>
        </text:list-item>
        <text:list-item>
          <text:p text:style-name="Numbering_20_1_Content"> Server</text:p>
          <text:list text:style-name="Numbering_20_1">
            <text:list-item>
              <text:p text:style-name="Numbering_20_1_Content"> Back-Up Handling</text:p>
            </text:list-item>
            <text:list-item>
              <text:p text:style-name="Numbering_20_1_Content"> Etherpad</text:p>
            </text:list-item>
            <text:list-item>
              <text:p text:style-name="Numbering_20_1_Content"> Wiki</text:p>
            </text:list-item>
          </text:list>
        </text:list-item>
        <text:list-item>
          <text:p text:style-name="Numbering_20_1_Content_Last"> Statuten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4" text:outline-level="4"><text:bookmark-start text:name="__RefHeading___c3l_manifesto_4"/><text:bookmark-start text:name="c3l_manifesto"/>C3L Manifesto<text:bookmark-end text:name="__RefHeading___c3l_manifesto_4"/><text:bookmark-end text:name="c3l_manifesto"/></text:h>
      <text:p text:style-name="Text_20_body">This should be the basic guidelines, ethical views and rules for C3L and its members. Every one should write her/his views about this on the related wiki page. After 2 month of time, we'll work it through and publish it. It is referenced in the official statutes.</text:p>
      <text:h text:style-name="Heading_20_4" text:outline-level="4"><text:bookmark-start text:name="__RefHeading___cdays_security_conference_ettelbreck_5"/><text:bookmark-start text:name="cdays_security_conference_ettelbreck"/>CDays &amp; Security Conference (Ettelbréck)<text:bookmark-end text:name="__RefHeading___cdays_security_conference_ettelbreck_5"/><text:bookmark-end text:name="cdays_security_conference_ettelbreck"/></text:h>
      <text:p text:style-name="Text_20_body">We'll discuss and work intensively on these topics over the weekend (29-30/03/2014)</text:p>
      <text:h text:style-name="Heading_20_4" text:outline-level="4"><text:bookmark-start text:name="__RefHeading___own_hackerspace_6"/><text:bookmark-start text:name="own_hackerspace"/>Own Hackerspace<text:bookmark-end text:name="__RefHeading___own_hackerspace_6"/><text:bookmark-end text:name="own_hackerspace"/></text:h>
      <text:p text:style-name="Text_20_body">This week we have to fix the meeting with the commune of Luxembourg regarding an own space in Luxembourg city.</text:p>
      <text:p text:style-name="Text_20_body">Possible dates:</text:p>
      <text:list text:style-name="List_20_1" text:continue-numbering="false">
        <text:list-item>
          <text:p text:style-name="List_20_1_Content_First"> 08/04/2014</text:p>
        </text:list-item>
        <text:list-item>
          <text:p text:style-name="List_20_1_Content_Last"> week of the 21st of April 2014</text:p>
        </text:list-item>
      </text:list>
      <text:p text:style-name="Text_20_body">prometheus will call them and keep the mailing list posted.</text:p>
      <text:h text:style-name="Heading_20_4" text:outline-level="4"><text:bookmark-start text:name="__RefHeading___server_7"/><text:bookmark-start text:name="server"/>Server<text:bookmark-end text:name="__RefHeading___server_7"/><text:bookmark-end text:name="server"/></text:h>
      <text:list text:style-name="List_20_1" text:continue-numbering="false">
        <text:list-item>
          <text:p text:style-name="List_20_1_Content_First"> Back-Up Handling –&gt; See the regarding wiki page.</text:p>
        </text:list-item>
        <text:list-item>
          <text:p text:style-name="List_20_1_Content"> Etherpad –&gt; Can be installed if there is someone who volunteers.</text:p>
        </text:list-item>
        <text:list-item>
          <text:p text:style-name="List_20_1_Content_Last"> Wiki –&gt; The DokuWiki logo should be replaced by the clubs official logo.</text:p>
        </text:list-item>
      </text:list>
      <text:h text:style-name="Heading_20_4" text:outline-level="4"><text:bookmark-start text:name="__RefHeading___statuten_8"/><text:bookmark-start text:name="statuten"/>Statuten<text:bookmark-end text:name="__RefHeading___statuten_8"/><text:bookmark-end text:name="statuten"/></text:h>
      <text:p text:style-name="Text_20_body">We have decided to call in an EGA within the next month to adapt some statutes and change our social address - we have forgotten about this on the last G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06</dc:title>
  </office:meta>
</office:document-meta>
</file>