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07"/><text:bookmark-start text:name="__RefHeading___chaosmeeting_minutes_-_31_03_2014_1"/><text:bookmark-start text:name="chaosmeeting_minutes_-_31_03_2014"/>ChaosMeeting Minutes - 31/03/2014<text:bookmark-end text:name="__RefHeading___chaosmeeting_minutes_-_31_03_2014_1"/><text:bookmark-end text:name="chaosmeeting_minutes_-_31_03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hackyard</text:p>
        </text:list-item>
        <text:list-item>
          <text:p text:style-name="Numbering_20_1_Content"> hack.lu</text:p>
        </text:list-item>
        <text:list-item>
          <text:p text:style-name="Numbering_20_1_Content_Last"> EGA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hackyard_4"/><text:bookmark-start text:name="hackyard"/>hackyard<text:bookmark-end text:name="__RefHeading___hackyard_4"/><text:bookmark-end text:name="hackyard"/></text:h>
      <text:h text:style-name="Heading_20_3" text:outline-level="3"><text:bookmark-start text:name="__RefHeading___hack.lu_5"/><text:bookmark-start text:name="hack.lu"/>hack.lu<text:bookmark-end text:name="__RefHeading___hack.lu_5"/><text:bookmark-end text:name="hack.lu"/></text:h>
      <text:h text:style-name="Heading_20_3" text:outline-level="3"><text:bookmark-start text:name="__RefHeading___ega_6"/><text:bookmark-start text:name="ega"/>EGA<text:bookmark-end text:name="__RefHeading___ega_6"/><text:bookmark-end text:name="eg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07</dc:title>
  </office:meta>
</office:document-meta>
</file>