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0"/><text:bookmark-start text:name="__RefHeading___chaosmeeting_minutes_-_2014_09_07_1"/><text:bookmark-start text:name="chaosmeeting_minutes_-_2014_09_07"/>ChaosMeeting Minutes - 2014/09/07<text:bookmark-end text:name="__RefHeading___chaosmeeting_minutes_-_2014_09_07_1"/><text:bookmark-end text:name="chaosmeeting_minutes_-_2014_09_07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Wiki pages</text:p>
        </text:list-item>
        <text:list-item>
          <text:p text:style-name="Numbering_20_1_Content_Last"> Statute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iki_pages_4"/><text:bookmark-start text:name="wiki_pages"/>Wiki pages<text:bookmark-end text:name="__RefHeading___wiki_pages_4"/><text:bookmark-end text:name="wiki_pages"/></text:h>
      <text:p text:style-name="Text_20_body">metalgamer will ask prometheus restructure the wiki pages from the chaosmeetings. There will be no defined date stored in the permalink but simple cm-YEAR-NUMBER. The number will be incremented and restarted in a new year at 01.
Also there are some pages which need to be moved like conspiracy nights because we have one time  conspiracy-nights and one time conspiracy_nights.</text:p>
      <text:p text:style-name="Text_20_body">Here is the list of the pages that need to be moved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ource </text:p>
          </table:table-cell>
          <table:table-cell office:value-type="string" table:style-name="tableheader">
            <text:p text:style-name="Table_20_Heading"> Target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3-01-07" text:style-name="Internet_20_link" text:visited-style-name="Visited_20_Internet_20_Link">http://wiki.c3l.lu/doku.php?id=chaosmeetings:cm-2013-01-07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3-01" text:style-name="Internet_20_link" text:visited-style-name="Visited_20_Internet_20_Link">http://wiki.c3l.lu/doku.php?id=chaosmeetings:cm-2013-01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1-06" text:style-name="Internet_20_link" text:visited-style-name="Visited_20_Internet_20_Link">http://wiki.c3l.lu/doku.php?id=chaosmeetings:cm-2014-01-06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01" text:style-name="Internet_20_link" text:visited-style-name="Visited_20_Internet_20_Link">http://wiki.c3l.lu/doku.php?id=chaosmeetings:cm-2014-01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1-21" text:style-name="Internet_20_link" text:visited-style-name="Visited_20_Internet_20_Link">http://wiki.c3l.lu/doku.php?id=chaosmeetings:cm-2014-01-21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02" text:style-name="Internet_20_link" text:visited-style-name="Visited_20_Internet_20_Link">http://wiki.c3l.lu/doku.php?id=chaosmeetings:cm-2014-0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1-27" text:style-name="Internet_20_link" text:visited-style-name="Visited_20_Internet_20_Link">http://wiki.c3l.lu/doku.php?id=chaosmeetings:cm-2014-01-27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03" text:style-name="Internet_20_link" text:visited-style-name="Visited_20_Internet_20_Link">http://wiki.c3l.lu/doku.php?id=chaosmeetings:cm-2014-0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2-25" text:style-name="Internet_20_link" text:visited-style-name="Visited_20_Internet_20_Link">http://wiki.c3l.lu/doku.php?id=chaosmeetings:cm-2014-02-25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04" text:style-name="Internet_20_link" text:visited-style-name="Visited_20_Internet_20_Link">http://wiki.c3l.lu/doku.php?id=chaosmeetings:cm-2014-0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3-05" text:style-name="Internet_20_link" text:visited-style-name="Visited_20_Internet_20_Link">http://wiki.c3l.lu/doku.php?id=chaosmeetings:cm-2014-03-05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05" text:style-name="Internet_20_link" text:visited-style-name="Visited_20_Internet_20_Link">http://wiki.c3l.lu/doku.php?id=chaosmeetings:cm-2014-05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3-24" text:style-name="Internet_20_link" text:visited-style-name="Visited_20_Internet_20_Link">http://wiki.c3l.lu/doku.php?id=chaosmeetings:cm-2014-03-24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06" text:style-name="Internet_20_link" text:visited-style-name="Visited_20_Internet_20_Link">http://wiki.c3l.lu/doku.php?id=chaosmeetings:cm-2014-0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3-31" text:style-name="Internet_20_link" text:visited-style-name="Visited_20_Internet_20_Link">http://wiki.c3l.lu/doku.php?id=chaosmeetings:cm-2014-03-31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07" text:style-name="Internet_20_link" text:visited-style-name="Visited_20_Internet_20_Link">http://wiki.c3l.lu/doku.php?id=chaosmeetings:cm-2014-07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4-15" text:style-name="Internet_20_link" text:visited-style-name="Visited_20_Internet_20_Link">http://wiki.c3l.lu/doku.php?id=chaosmeetings:cm-2014-04-15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08" text:style-name="Internet_20_link" text:visited-style-name="Visited_20_Internet_20_Link">http://wiki.c3l.lu/doku.php?id=chaosmeetings:cm-2014-0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4-23" text:style-name="Internet_20_link" text:visited-style-name="Visited_20_Internet_20_Link">http://wiki.c3l.lu/doku.php?id=chaosmeetings:cm-2014-04-23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09" text:style-name="Internet_20_link" text:visited-style-name="Visited_20_Internet_20_Link">http://wiki.c3l.lu/doku.php?id=chaosmeetings:cm-2014-09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5-01" text:style-name="Internet_20_link" text:visited-style-name="Visited_20_Internet_20_Link">http://wiki.c3l.lu/doku.php?id=chaosmeetings:cm-2014-05-01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10" text:style-name="Internet_20_link" text:visited-style-name="Visited_20_Internet_20_Link">http://wiki.c3l.lu/doku.php?id=chaosmeetings:cm-2014-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5-08" text:style-name="Internet_20_link" text:visited-style-name="Visited_20_Internet_20_Link">http://wiki.c3l.lu/doku.php?id=chaosmeetings:cm-2014-05-08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11" text:style-name="Internet_20_link" text:visited-style-name="Visited_20_Internet_20_Link">http://wiki.c3l.lu/doku.php?id=chaosmeetings:cm-2014-11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5-12" text:style-name="Internet_20_link" text:visited-style-name="Visited_20_Internet_20_Link">http://wiki.c3l.lu/doku.php?id=chaosmeetings:cm-2014-05-12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12" text:style-name="Internet_20_link" text:visited-style-name="Visited_20_Internet_20_Link">http://wiki.c3l.lu/doku.php?id=chaosmeetings:cm-2014-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5-25" text:style-name="Internet_20_link" text:visited-style-name="Visited_20_Internet_20_Link">http://wiki.c3l.lu/doku.php?id=chaosmeetings:cm-2014-05-25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13" text:style-name="Internet_20_link" text:visited-style-name="Visited_20_Internet_20_Link">http://wiki.c3l.lu/doku.php?id=chaosmeetings:cm-2014-1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6-07" text:style-name="Internet_20_link" text:visited-style-name="Visited_20_Internet_20_Link">http://wiki.c3l.lu/doku.php?id=chaosmeetings:cm-2014-06-07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14" text:style-name="Internet_20_link" text:visited-style-name="Visited_20_Internet_20_Link">http://wiki.c3l.lu/doku.php?id=chaosmeetings:cm-2014-1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6-21" text:style-name="Internet_20_link" text:visited-style-name="Visited_20_Internet_20_Link">http://wiki.c3l.lu/doku.php?id=chaosmeetings:cm-2014-06-21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15" text:style-name="Internet_20_link" text:visited-style-name="Visited_20_Internet_20_Link">http://wiki.c3l.lu/doku.php?id=chaosmeetings:cm-2014-15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6-30" text:style-name="Internet_20_link" text:visited-style-name="Visited_20_Internet_20_Link">http://wiki.c3l.lu/doku.php?id=chaosmeetings:cm-2014-06-30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16" text:style-name="Internet_20_link" text:visited-style-name="Visited_20_Internet_20_Link">http://wiki.c3l.lu/doku.php?id=chaosmeetings:cm-2014-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7-07" text:style-name="Internet_20_link" text:visited-style-name="Visited_20_Internet_20_Link">http://wiki.c3l.lu/doku.php?id=chaosmeetings:cm-2014-07-07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17" text:style-name="Internet_20_link" text:visited-style-name="Visited_20_Internet_20_Link">http://wiki.c3l.lu/doku.php?id=chaosmeetings:cm-2014-17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7-25" text:style-name="Internet_20_link" text:visited-style-name="Visited_20_Internet_20_Link">http://wiki.c3l.lu/doku.php?id=chaosmeetings:cm-2014-07-25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18" text:style-name="Internet_20_link" text:visited-style-name="Visited_20_Internet_20_Link">http://wiki.c3l.lu/doku.php?id=chaosmeetings:cm-2014-1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8-19" text:style-name="Internet_20_link" text:visited-style-name="Visited_20_Internet_20_Link">http://wiki.c3l.lu/doku.php?id=chaosmeetings:cm-2014-08-19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19" text:style-name="Internet_20_link" text:visited-style-name="Visited_20_Internet_20_Link">http://wiki.c3l.lu/doku.php?id=chaosmeetings:cm-2014-19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8-22" text:style-name="Internet_20_link" text:visited-style-name="Visited_20_Internet_20_Link">http://wiki.c3l.lu/doku.php?id=chaosmeetings:cm-2014-08-22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20" text:style-name="Internet_20_link" text:visited-style-name="Visited_20_Internet_20_Link">http://wiki.c3l.lu/doku.php?id=chaosmeetings:cm-2014-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9-15" text:style-name="Internet_20_link" text:visited-style-name="Visited_20_Internet_20_Link">http://wiki.c3l.lu/doku.php?id=chaosmeetings:cm-2014-09-15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22" text:style-name="Internet_20_link" text:visited-style-name="Visited_20_Internet_20_Link">http://wiki.c3l.lu/doku.php?id=chaosmeetings:cm-2014-2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events:2011:01january:no-privacy-online-anymore" text:style-name="Internet_20_link" text:visited-style-name="Visited_20_Internet_20_Link">http://wiki.c3l.lu/doku.php?id=events:2011:01january:no-privacy-online-anymore</text:a> </text:p>
          </table:table-cell>
          <table:table-cell office:value-type="string" table:style-name="tablecell">
            <text:p text:style-name="tablealignleft"> <text:a xlink:type="simple" xlink:href="http://wiki.c3l.lu/doku.php?id=events:2011:january:no-privacy-online-anymore" text:style-name="Internet_20_link" text:visited-style-name="Visited_20_Internet_20_Link">http://wiki.c3l.lu/doku.php?id=events:2011:january:no-privacy-online-anymor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events:2012:june:reclaimthenet" text:style-name="Internet_20_link" text:visited-style-name="Visited_20_Internet_20_Link">http://wiki.c3l.lu/doku.php?id=events:2012:june:reclaimthenet</text:a> </text:p>
          </table:table-cell>
          <table:table-cell office:value-type="string" table:style-name="tablecell">
            <text:p text:style-name="tablealignleft"> <text:a xlink:type="simple" xlink:href="http://wiki.c3l.lu/doku.php?id=events:2013:june:reclaimthenet" text:style-name="Internet_20_link" text:visited-style-name="Visited_20_Internet_20_Link">http://wiki.c3l.lu/doku.php?id=events:2013:june:reclaimthene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events:2012:october:pijam" text:style-name="Internet_20_link" text:visited-style-name="Visited_20_Internet_20_Link">http://wiki.c3l.lu/doku.php?id=events:2012:october:pijam</text:a> </text:p>
          </table:table-cell>
          <table:table-cell office:value-type="string" table:style-name="tablecell">
            <text:p text:style-name="tablealignleft"> <text:a xlink:type="simple" xlink:href="http://wiki.c3l.lu/doku.php?id=events:2013:october:pijam" text:style-name="Internet_20_link" text:visited-style-name="Visited_20_Internet_20_Link">http://wiki.c3l.lu/doku.php?id=events:2013:october:pija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events:conspiracy_nights:2013:06:15" text:style-name="Internet_20_link" text:visited-style-name="Visited_20_Internet_20_Link">http://wiki.c3l.lu/doku.php?id=events:conspiracy_nights:2013:06:15</text:a> </text:p>
          </table:table-cell>
          <table:table-cell office:value-type="string" table:style-name="tablecell">
            <text:p text:style-name="tablealignleft"> <text:a xlink:type="simple" xlink:href="http://wiki.c3l.lu/doku.php?id=events:2013:june:conspiracy-night" text:style-name="Internet_20_link" text:visited-style-name="Visited_20_Internet_20_Link">http://wiki.c3l.lu/doku.php?id=events:2013:june:conspiracy-nigh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events:conspiracy_nights:2014:05:28" text:style-name="Internet_20_link" text:visited-style-name="Visited_20_Internet_20_Link">http://wiki.c3l.lu/doku.php?id=events:conspiracy_nights:2014:05:28</text:a> </text:p>
          </table:table-cell>
          <table:table-cell office:value-type="string" table:style-name="tablecell">
            <text:p text:style-name="tablealignleft"> <text:a xlink:type="simple" xlink:href="http://wiki.c3l.lu/doku.php?id=events:2014:may:conspiracy-night" text:style-name="Internet_20_link" text:visited-style-name="Visited_20_Internet_20_Link">http://wiki.c3l.lu/doku.php?id=events:2014:may:conspiracy-nigh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events:conspiracy-nights:2014:07:25" text:style-name="Internet_20_link" text:visited-style-name="Visited_20_Internet_20_Link">http://wiki.c3l.lu/doku.php?id=events:conspiracy-nights:2014:07:25</text:a> </text:p>
          </table:table-cell>
          <table:table-cell office:value-type="string" table:style-name="tablecell">
            <text:p text:style-name="tablealignleft"> <text:a xlink:type="simple" xlink:href="http://wiki.c3l.lu/doku.php?id=events:2014:july:conspiracy-night" text:style-name="Internet_20_link" text:visited-style-name="Visited_20_Internet_20_Link">http://wiki.c3l.lu/doku.php?id=events:2014:july:conspiracy-nigh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events:cryptoparty:cryptoparty_01_12" text:style-name="Internet_20_link" text:visited-style-name="Visited_20_Internet_20_Link">http://wiki.c3l.lu/doku.php?id=events:cryptoparty:cryptoparty_01_12</text:a> </text:p>
          </table:table-cell>
          <table:table-cell office:value-type="string" table:style-name="tablecell">
            <text:p text:style-name="tablealignleft"> <text:a xlink:type="simple" xlink:href="http://wiki.c3l.lu/doku.php?id=events:2013:january:cryptoparty" text:style-name="Internet_20_link" text:visited-style-name="Visited_20_Internet_20_Link">http://wiki.c3l.lu/doku.php?id=events:2013:january:cryptoparty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events:snh2013" text:style-name="Internet_20_link" text:visited-style-name="Visited_20_Internet_20_Link">http://wiki.c3l.lu/doku.php?id=events:snh2013</text:a> </text:p>
          </table:table-cell>
          <table:table-cell office:value-type="string" table:style-name="tablecell">
            <text:p text:style-name="tablealignleft"> <text:a xlink:type="simple" xlink:href="http://wiki.c3l.lu/doku.php?id=events:2013:june:snh" text:style-name="Internet_20_link" text:visited-style-name="Visited_20_Internet_20_Link">http://wiki.c3l.lu/doku.php?id=events:2013:june:snh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events:hacklu:2013" text:style-name="Internet_20_link" text:visited-style-name="Visited_20_Internet_20_Link">http://wiki.c3l.lu/doku.php?id=events:hacklu:2013</text:a> </text:p>
          </table:table-cell>
          <table:table-cell office:value-type="string" table:style-name="tablecell">
            <text:p text:style-name="tablealignleft"> <text:a xlink:type="simple" xlink:href="http://wiki.c3l.lu/doku.php?id=events:2013:october:hacklu" text:style-name="Internet_20_link" text:visited-style-name="Visited_20_Internet_20_Link">http://wiki.c3l.lu/doku.php?id=events:2013:october:hacklu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events:30c3" text:style-name="Internet_20_link" text:visited-style-name="Visited_20_Internet_20_Link">http://wiki.c3l.lu/doku.php?id=events:30c3</text:a> </text:p>
          </table:table-cell>
          <table:table-cell office:value-type="string" table:style-name="tablecell">
            <text:p text:style-name="tablealignleft"> <text:a xlink:type="simple" xlink:href="http://wiki.c3l.lu/doku.php?id=events:2013:december:30c3" text:style-name="Internet_20_link" text:visited-style-name="Visited_20_Internet_20_Link">http://wiki.c3l.lu/doku.php?id=events:2013:december:30c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talks:2012:presswork_u2" text:style-name="Internet_20_link" text:visited-style-name="Visited_20_Internet_20_Link">http://wiki.c3l.lu/doku.php?id=talks:2012:presswork_u2</text:a> </text:p>
          </table:table-cell>
          <table:table-cell office:value-type="string" table:style-name="tablecell">
            <text:p text:style-name="tablealignleft"> <text:a xlink:type="simple" xlink:href="http://wiki.c3l.lu/doku.php?id=events:2013:january:presswork_u2" text:style-name="Internet_20_link" text:visited-style-name="Visited_20_Internet_20_Link">http://wiki.c3l.lu/doku.php?id=events:2013:january:presswork_u2</text:a> </text:p>
          </table:table-cell>
        </table:table-row>
      </table:table>
      <text:h text:style-name="Heading_20_3" text:outline-level="3"><text:bookmark-start text:name="__RefHeading___statutes_5"/><text:bookmark-start text:name="statutes"/>Statutes<text:bookmark-end text:name="__RefHeading___statutes_5"/><text:bookmark-end text:name="statutes"/></text:h>
      <text:p text:style-name="Text_20_body">metalgamer tried to send the new statutes to the RCSL via their web interface! It didn't work! We will try agai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20</dc:title>
  </office:meta>
</office:document-meta>
</file>