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2"/><text:bookmark-start text:name="__RefHeading___chaosmeeting_2014_22_1"/><text:bookmark-start text:name="chaosmeeting_2014_22"/>ChaosMeeting 2014/22<text:bookmark-end text:name="__RefHeading___chaosmeeting_2014_22_1"/><text:bookmark-end text:name="chaosmeeting_2014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emplates for (events/cm/projects)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aming scheme for wiki pag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attr for entr0py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atutes and RCSL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"Corporate design" for press releas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Update on the physical "lokum"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2</dc:title>
  </office:meta>
</office:document-meta>
</file>