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07"/><text:bookmark-start text:name="__RefHeading___chaosmeeting_2015_06_1"/><text:bookmark-start text:name="chaosmeeting_2015_06"/>ChaosMeeting 2015/06<text:bookmark-end text:name="__RefHeading___chaosmeeting_2015_06_1"/><text:bookmark-end text:name="chaosmeeting_2015_0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?/?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:3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bootstrap" text:style-name="Internet_20_link" text:visited-style-name="Visited_20_Internet_20_Link">user</text:a>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Digital4Educatio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Digital Luxembourg Invitation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chaosmeetings:todo" text:style-name="Internet_20_link" text:visited-style-name="Visited_20_Internet_20_Link">ToDo's</text:a> and updat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07</dc:title>
  </office:meta>
</office:document-meta>
</file>