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organization:chaosmeetings:2015:cm-2015-10"/><text:bookmark-start text:name="__RefHeading___chaosmeeting_2015_10_1"/><text:bookmark-start text:name="chaosmeeting_2015_10"/>ChaosMeeting 2015/10<text:bookmark-end text:name="__RefHeading___chaosmeeting_2015_10_1"/><text:bookmark-end text:name="chaosmeeting_2015_10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Date </text:p>
          </table:table-cell>
          <table:table-cell office:value-type="string" table:style-name="tablecell">
            <text:p text:style-name="tablealignleft"> 22/06/2015</text:p>
          </table:table-cell>
        </table:table-row>
        <table:table-row>
          <table:table-cell office:value-type="string" table:style-name="tableheader">
            <text:p text:style-name="Table_20_Heading"> Time </text:p>
          </table:table-cell>
          <table:table-cell office:value-type="string" table:style-name="tablecell">
            <text:p text:style-name="tablealignleft"> 20:00 CEST </text:p>
          </table:table-cell>
        </table:table-row>
        <table:table-row>
          <table:table-cell office:value-type="string" table:style-name="tableheader">
            <text:p text:style-name="Table_20_Heading"> Location </text:p>
          </table:table-cell>
          <table:table-cell office:value-type="string" table:style-name="tablecell">
            <text:p text:style-name="tablealignleft"> Hackerspace </text:p>
          </table:table-cell>
        </table:table-row>
      </table:table>
      <text:h text:style-name="Heading_20_2" text:outline-level="2"><text:bookmark-start text:name="__RefHeading___agenda_2"/><text:bookmark-start text:name="agenda"/>Agenda<text:bookmark-end text:name="__RefHeading___agenda_2"/><text:bookmark-end text:name="agenda"/></text:h>
      <text:list text:style-name="List_20_1" text:continue-numbering="false">
        <text:list-item>
          <text:p text:style-name="List_20_1_Content_First"> ToDo</text:p>
        </text:list-item>
        <text:list-item>
          <text:p text:style-name="List_20_1_Content"> Spark-Up 04 – <text:a xlink:type="simple" xlink:href="https://wiki.c3l.lu/doku.php?id=user:prometheus" text:style-name="Internet_20_link" text:visited-style-name="Visited_20_Internet_20_Link">prometheus</text:a></text:p>
        </text:list-item>
        <text:list-item>
          <text:p text:style-name="List_20_1_Content"> Donation Pick-Up – <text:a xlink:type="simple" xlink:href="https://wiki.c3l.lu/doku.php?id=user:prometheus" text:style-name="Internet_20_link" text:visited-style-name="Visited_20_Internet_20_Link">prometheus</text:a></text:p>
        </text:list-item>
        <text:list-item>
          <text:p text:style-name="List_20_1_Content"> Magazine Subscription – <text:a xlink:type="simple" xlink:href="https://wiki.c3l.lu/doku.php?id=user:prometheus" text:style-name="Internet_20_link" text:visited-style-name="Visited_20_Internet_20_Link">prometheus</text:a></text:p>
        </text:list-item>
        <text:list-item>
          <text:p text:style-name="List_20_1_Content"> Stickers – <text:a xlink:type="simple" xlink:href="https://wiki.c3l.lu/doku.php?id=user:prometheus" text:style-name="Internet_20_link" text:visited-style-name="Visited_20_Internet_20_Link">prometheus</text:a></text:p>
        </text:list-item>
        <text:list-item>
          <text:p text:style-name="List_20_1_Content_Last"> Inventory – <text:a xlink:type="simple" xlink:href="https://wiki.c3l.lu/doku.php?id=user:metalgamer" text:style-name="Internet_20_link" text:visited-style-name="Visited_20_Internet_20_Link">metalgamer</text:a></text:p>
        </text:list-item>
      </text:list>
      <text:h text:style-name="Heading_20_2" text:outline-level="2"><text:bookmark-start text:name="__RefHeading___minutes_3"/><text:bookmark-start text:name="minutes"/>Minutes<text:bookmark-end text:name="__RefHeading___minutes_3"/><text:bookmark-end text:name="minutes"/></text:h>
      <text:h text:style-name="Heading_20_3" text:outline-level="3"><text:bookmark-start text:name="__RefHeading___spark-up_4"/><text:bookmark-start text:name="spark-up"/>Spark-Up<text:bookmark-end text:name="__RefHeading___spark-up_4"/><text:bookmark-end text:name="spark-up"/></text:h>
      <text:p text:style-name="Text_20_body">The next Spark-Up event will take place on the next ChaosMeeting.</text:p>
      <text:h text:style-name="Heading_20_3" text:outline-level="3"><text:bookmark-start text:name="__RefHeading___donation_pick-up_5"/><text:bookmark-start text:name="donation_pick-up"/>Donation Pick-Up<text:bookmark-end text:name="__RefHeading___donation_pick-up_5"/><text:bookmark-end text:name="donation_pick-up"/></text:h>
      <text:p text:style-name="Text_20_body">13th of July</text:p>
      <text:h text:style-name="Heading_20_3" text:outline-level="3"><text:bookmark-start text:name="__RefHeading___magazine_subscription_6"/><text:bookmark-start text:name="magazine_subscription"/>Magazine Subscription<text:bookmark-end text:name="__RefHeading___magazine_subscription_6"/><text:bookmark-end text:name="magazine_subscription"/></text:h>
      <text:p text:style-name="Text_20_body">We'll try to get a few bucks together for a <text:a xlink:type="simple" xlink:href="http://www.forum.lu/" text:style-name="Internet_20_link" text:visited-style-name="Visited_20_Internet_20_Link">forum subscription</text:a>.</text:p>
      <text:h text:style-name="Heading_20_3" text:outline-level="3"><text:bookmark-start text:name="__RefHeading___stickers_7"/><text:bookmark-start text:name="stickers"/>Stickers<text:bookmark-end text:name="__RefHeading___stickers_7"/><text:bookmark-end text:name="stickers"/></text:h>
      <text:p text:style-name="Text_20_body">We'll order "Cut Vinyl Decals" of the CCC / C3L logos.</text:p>
      <text:h text:style-name="Heading_20_3" text:outline-level="3"><text:bookmark-start text:name="__RefHeading___inventory_8"/><text:bookmark-start text:name="inventory"/>Inventory<text:bookmark-end text:name="__RefHeading___inventory_8"/><text:bookmark-end text:name="inventory"/></text:h>
      <text:p text:style-name="Text_20_body">Update from <text:a xlink:type="simple" xlink:href="https://wiki.c3l.lu/doku.php?id=chaosmeetings:cm-2015-08" text:style-name="Internet_20_link" text:visited-style-name="Visited_20_Internet_20_Link">ChaosMeeting 2015/08</text:a></text:p>
      <text:p text:style-name="Text_20_body">These are items we need to get:</text:p>
      <text:list text:style-name="List_20_1" text:continue-numbering="false">
        <text:list-item>
          <text:p text:style-name="List_20_1_Content_First"> Short Term:</text:p>
          <text:list text:style-name="List_20_1">
            <text:list-item>
              <text:p text:style-name="List_20_1_Content"> <text:span text:style-name="del">Power Strips</text:span></text:p>
            </text:list-item>
            <text:list-item>
              <text:p text:style-name="List_20_1_Content"> Halfsize-Rack (expendable to a full-size rack)</text:p>
            </text:list-item>
            <text:list-item>
              <text:p text:style-name="List_20_1_Content"> Network tools (for repairing broken cables and stuff)</text:p>
            </text:list-item>
            <text:list-item>
              <text:p text:style-name="List_20_1_Content"> <text:span text:style-name="del">PIZZA</text:span></text:p>
            </text:list-item>
            <text:list-item>
              <text:p text:style-name="List_20_1_Content"> <text:span text:style-name="del">Dustbin</text:span></text:p>
            </text:list-item>
            <text:list-item>
              <text:p text:style-name="List_20_1_Content"> <text:span text:style-name="del">Garbage bags</text:span></text:p>
            </text:list-item>
            <text:list-item>
              <text:p text:style-name="List_20_1_Content"> Portable stove / cooking plate (with induction if not to expensive)</text:p>
            </text:list-item>
            <text:list-item>
              <text:p text:style-name="List_20_1_Content"> <text:span text:style-name="del">Kitchen cloth</text:span></text:p>
            </text:list-item>
            <text:list-item>
              <text:p text:style-name="List_20_1_Content"> PiDoor</text:p>
            </text:list-item>
            <text:list-item>
              <text:p text:style-name="List_20_1_Content"> First Aid Kit + Medications + Fire Extinguisher (ask the commune) + Fire blanket</text:p>
            </text:list-item>
            <text:list-item>
              <text:p text:style-name="List_20_1_Content"> HDMI / VGA Display</text:p>
            </text:list-item>
          </text:list>
        </text:list-item>
        <text:list-item>
          <text:p text:style-name="List_20_1_Content"> Long Term:</text:p>
          <text:list text:style-name="List_20_1">
            <text:list-item>
              <text:p text:style-name="List_20_1_Content"> UPS</text:p>
            </text:list-item>
            <text:list-item>
              <text:p text:style-name="List_20_1_Content"> Beamer</text:p>
            </text:list-item>
            <text:list-item>
              <text:p text:style-name="List_20_1_Content"> Airtame</text:p>
            </text:list-item>
            <text:list-item>
              <text:p text:style-name="List_20_1_Content"> Hydro culture</text:p>
            </text:list-item>
            <text:list-item>
              <text:p text:style-name="List_20_1_Content"> Coffee Machine</text:p>
            </text:list-item>
            <text:list-item>
              <text:p text:style-name="List_20_1_Content"> Color Neon lights</text:p>
            </text:list-item>
            <text:list-item>
              <text:p text:style-name="List_20_1_Content"> DECT Phone</text:p>
            </text:list-item>
            <text:list-item>
              <text:p text:style-name="List_20_1_Content"> Seidenstrasse</text:p>
            </text:list-item>
            <text:list-item>
              <text:p text:style-name="List_20_1_Content"> Vacuum cleaner</text:p>
            </text:list-item>
            <text:list-item>
              <text:p text:style-name="List_20_1_Content"> TV</text:p>
            </text:list-item>
            <text:list-item>
              <text:p text:style-name="List_20_1_Content"> <text:span text:style-name="del">Sound system</text:span></text:p>
            </text:list-item>
            <text:list-item>
              <text:p text:style-name="List_20_1_Content"> Soldering Station + Mat</text:p>
            </text:list-item>
          </text:list>
        </text:list-item>
        <text:list-item>
          <text:p text:style-name="List_20_1_Content"> As soon as there is network:</text:p>
          <text:list text:style-name="List_20_1">
            <text:list-item>
              <text:p text:style-name="List_20_1_Content"> Switches</text:p>
            </text:list-item>
            <text:list-item>
              <text:p text:style-name="List_20_1_Content"> Router</text:p>
            </text:list-item>
            <text:list-item>
              <text:p text:style-name="List_20_1_Content"> <text:span text:style-name="del">Access Points</text:span></text:p>
            </text:list-item>
          </text:list>
        </text:list-item>
        <text:list-item>
          <text:p text:style-name="List_20_1_Content"> What we have already (but not in the space):</text:p>
          <text:list text:style-name="List_20_1">
            <text:list-item>
              <text:p text:style-name="List_20_1_Content"> Big fridge</text:p>
            </text:list-item>
            <text:list-item>
              <text:p text:style-name="List_20_1_Content"> Gas powered grill</text:p>
            </text:list-item>
            <text:list-item>
              <text:p text:style-name="List_20_1_Content"> <text:span text:style-name="del">Another microwave</text:span></text:p>
            </text:list-item>
            <text:list-item>
              <text:p text:style-name="List_20_1_Content"> Round table</text:p>
            </text:list-item>
            <text:list-item>
              <text:p text:style-name="List_20_1_Content"> <text:span text:style-name="del">Sofa</text:span></text:p>
            </text:list-item>
            <text:list-item>
              <text:p text:style-name="List_20_1_Content"> <text:span text:style-name="del">Bench</text:span></text:p>
            </text:list-item>
            <text:list-item>
              <text:p text:style-name="List_20_1_Content_Last"> UltiMaker</text:p>
            </text:list-item>
          </text:list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organization:chaosmeetings:2015:cm-2015-10</dc:title>
  </office:meta>
</office:document-meta>
</file>