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7"/><text:bookmark-start text:name="__RefHeading___chaosmeeting_2015_17_1"/><text:bookmark-start text:name="chaosmeeting_2015_17"/>ChaosMeeting 2015/17<text:bookmark-end text:name="__RefHeading___chaosmeeting_2015_17_1"/><text:bookmark-end text:name="chaosmeeting_2015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haosStuff Room Nam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ugees Welcome to Luxembour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<text:a xlink:type="simple" xlink:href="http://wiki.hamburg.ccc.de/ChaosVPN" text:style-name="Internet_20_link" text:visited-style-name="Visited_20_Internet_20_Link">ChaosVPN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et our shit togeth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Master of Calenda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ress Release / Action: Luxembourg &amp; Micro$of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4-Au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kerFair at Rousper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Wiki Resconstr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TL Interview Request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haosstuff_room_names_5"/><text:bookmark-start text:name="chaosstuff_room_names"/>ChaosStuff Room Names<text:bookmark-end text:name="__RefHeading___chaosstuff_room_names_5"/><text:bookmark-end text:name="chaosstuff_room_names"/></text:h>
      <text:list text:style-name="List_20_1" text:continue-numbering="false">
        <text:list-item>
          <text:p text:style-name="List_20_1_Content_First"> Edward's Loft</text:p>
        </text:list-item>
        <text:list-item>
          <text:p text:style-name="List_20_1_Content"> Chelsea's Cabin</text:p>
        </text:list-item>
        <text:list-item>
          <text:p text:style-name="List_20_1_Content_Last"> … </text:p>
        </text:list-item>
      </text:list>
      <text:h text:style-name="Heading_20_3" text:outline-level="3"><text:bookmark-start text:name="__RefHeading___makerfair_at_rouspert_6"/><text:bookmark-start text:name="makerfair_at_rouspert"/>MakerFair at Rouspert<text:bookmark-end text:name="__RefHeading___makerfair_at_rouspert_6"/><text:bookmark-end text:name="makerfair_at_rouspert"/></text:h>
      <text:list text:style-name="List_20_1" text:continue-numbering="false">
        <text:list-item>
          <text:p text:style-name="LastListParagraph_List_20_1_Content_First"> Invite them to [h]ackyard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7</dc:title>
  </office:meta>
</office:document-meta>
</file>